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 Wet elektronische gegevensuitwisseling in de zorg</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Regels inzake het elektronisch delen en benaderen van gegevens tussen zorgverleners in aangewezen gegevensuitwisselingen (Wet elektronische gegevensuitwisseling in de zorg) (</text:span>
                  <text:a xlink:href="dossier/35824" xlink:type="simple">
                     <text:span text:style-name="nadrukvet">35824</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over het wetsvoorstel 35824, Regels inzake het elektronisch delen en benaderen van gegevens tussen zorgverleners in aangewezen gegevensuitwisselingen, de Wet elektronische gegevensuitwisseling in de zorg. Wenst een van de leden een stemverklaring over het wetsvoorstel af te leggen? De heer Van Dijk namens de SGP.</text:p>
              <text:p text:style-name="handelingen_al-groep_bottom"/>
            </text:section>
            <text:p text:style-name="handelingen_tekst_bottom"/>
          </text:section>
        </text:section>
        <text:p>⬜</text:p>
        <text:section text:name="spreekbeurt_id1-2-1-6">
          <text:p><text:span text:style-name="voorvoegsels">De heer</text:span> <text:span text:style-name="naam">
                  <text:span text:style-name="achternaam">Van Dijk</text:span>
               </text:span>:</text:p>
          <text:section text:name="tekst_id1-2-1-6-2" text:style-name="handelingen_tekst">
            <text:section text:name="al-groep_id1-2-1-6-2-1" text:style-name="handelingen_al-groep">
              <text:p text:style-name="handelingen_al">Dank u, voorzitter. Het digitaal uitwisselen van patiëntgegevens draagt bij aan betere zorg en aan vermindering van de administratieve lastendruk. De SGP steunt daarom het doel van het wetsvoorstel, namelijk het bereiken van volledige interoperabiliteit bij het elektronisch uitwisselen van gegevens tussen zorgverleners. De regering komt daarmee tegemoet aan de wens vanuit het zorgveld en het parlement. Dit wetsvoorstel regelt slechts hoe gegevens kunnen worden uitgewisseld. Dat is een eerste stap op weg naar betere digitale uitwisseling van patiëntgegevens. De SGP zal in dat licht vóór de Wet elektronische gegevensuitwisseling in de zorg stemmen.</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Dijk. Wenst een van de andere leden een stemverklaring af te leggen? Dat is niet het geval.</text:p>
              <text:p text:style-name="handelingen_al-groep_bottom"/>
            </text:section>
            <text:section text:name="al-groep_id1-2-1-7-2-2" text:style-name="handelingen_al-groep">
              <text:p text:style-name="handelingen_al">We stemmen bij zitten en op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Hiermee zijn we gekomen aan het einde van de stemming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10</meta:user-defined>
    <meta:user-defined meta:name="DC.title">Stemming Wet elektronische gegevensuitwisseling in d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3</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24</meta:user-defined>
    <meta:user-defined meta:name="OVERHEID.TaxonomieBeleidsagenda/OVERHEID.category">Zorg en gezondheid | Organisatie en beleid</meta:user-defined>
    <meta:user-defined meta:name="DCTERMS.W3CDTF/OVERHEIDop.datumVergadering">2023-04-18</meta:user-defined>
    <meta:user-defined meta:name="OVERHEIDop.handelingenItemNummer">10</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
  </office:meta>
</office:document-meta>
</file>