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7e vergadering</text:p>
        <text:p text:style-name="vergaderdatum">Dinsdag 18 april 2023</text:p>
        <text:p text:style-name="vergadertijd">Aanvang 09: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68 leden, te weten:</text:p>
            <text:p text:style-name="handelingen_al-groep_bottom"/>
          </text:section>
          <text:section text:name="al-groep_id1-2-2-2-3" text:style-name="handelingen_al-groep">
            <text:p text:style-name="handelingen_al">Van Apeldoorn, Arbouw, Atsma, Backer, Van Ballekom, Van den Berg, Berkhout, Bezaan, De Blécourt-Wouterse, De Boer, Bruijn, De Bruijn-Wezeman, Crone, Dessing, Van Dijk, Dittrich, Doornhof, Faber-van de Klashorst, Fiers, Frentrop, Ganzevoort, Geerdink, Van Gurp, Van Hattem, Hermans, Hiddema, Huizinga-Heringa, Janssen, Jorritsma-Lebbink, Karakus, Karimi, Kennedy-Doornbos, Niek Jan van Kesteren, Ton van Kesteren, Keunen, Klip-Martin, Kluit, Knapen, Koffeman, Koole, Kox, Krijnen, Van der Linden, Meijer, Moonen, Nicolaï, Oomen-Ruijten, Otten, Van Pareren, Pijlman, Prast, Prins, Raven, Recourt, Rietkerk, Rombouts, Van Rooijen, Rosenmöller, Schalk, Stienen, Van Strien, Talsma, Veldhoen, Verkerk, Van der Voort, Lucas Vos, Mei Li Vos en Van Wely,</text:p>
            <text:p text:style-name="handelingen_al-groep_bottom"/>
          </text:section>
          <text:section text:name="al-groep_id1-2-2-2-4" text:style-name="handelingen_al-groep">
            <text:p text:style-name="handelingen_al">en de heer Hoekstra, minister van Buitenlands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18 april 2023. Ik heet de leden, de medewerkers, de aanwezigen op de publieke tribune en iedereen die deze vergadering via de livestream volgt, van harte welkom. Ook heet ik de minister van Buitenlandse Zak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5-03</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8</meta:user-defined>
    <meta:user-defined meta:name="OVERHEIDop.handelingenItemNummer">1</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
  </office:meta>
</office:document-meta>
</file>