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1 april 2023:</text:p>
          <text:p text:style-name="handelingen_al">Wijziging van de Wet tijdelijke tolheffing Blankenburgverbinding en ViA15 in verband met de Wet implementatie EETS-richtlijn en enkele technische aanpassingen (36137);</text:p>
          <text:p text:style-name="handelingen_al-groep_bottom"/>
        </text:section>
        <text:section text:name="al-groep_id1-2-1-7" text:style-name="handelingen_al-groep">
          <text:p text:style-name="handelingen_al">b. het voorbereidend onderzoek van de volgende wetsvoorstellen door de vaste commissie voor Infrastructuur, Waterstaat en Omgeving te doen plaatsvinden op 18 april 2023:</text:p>
          <text:p text:style-name="handelingen_al">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36269).</text:p>
          <text:p text:style-name="handelingen_al-groep_bottom"/>
        </text:section>
        <text:section text:name="divisie_id1-2-1-8" text:style-name="divisie">
          <text:p text:style-name="titel">Lijst van ingekomen stukken, met de door de Voorzitter ter zake gedane voorstellen:</text:p>
          <text:section text:name="al-groep_id1-2-1-8-2" text:style-name="handelingen_al-groep">
            <text:p text:style-name="handelingen_al">1. de volgende door de Tweede Kamer der Staten-Generaal aangenomen wetsvoorstellen:</text:p>
            <text:p text:style-name="handelingen_al">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36269);</text:p>
            <text:p text:style-name="handelingen_al">Wijziging van de Wet uitvoering antidopingbeleid ter instelling van de Beoordelingscommissie dopingzaken (36179);</text:p>
            <text:p text:style-name="handelingen_al">Wijziging van onder andere de Les- en cursusgeldwet in verband met de aanpassing van de indexeringsbepalingen van het lesgeld en cursusgeld en aanpassing van de hardheidsclausule (36283);</text:p>
            <text:p text:style-name="handelingen_a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36275).</text:p>
            <text:p text:style-name="handelingen_al-groep_bottom"/>
          </text:section>
          <text:section text:name="al-groep_id1-2-1-8-3" text:style-name="handelingen_al-groep">
            <text:p text:style-name="handelingen_al">Deze wetsvoorstellen zullen in handen worden gesteld van de desbetreffende commissies;</text:p>
            <text:p text:style-name="handelingen_al-groep_bottom"/>
          </text:section>
          <text:section text:name="al-groep_id1-2-1-8-4" text:style-name="handelingen_al-groep">
            <text:p text:style-name="handelingen_al">2. de volgende regeringsmissives:</text:p>
            <text:p text:style-name="handelingen_al">een, van de minister van Buitenlandse Zaken, inzake verslag van de Raad Algemene Zaken van 21 maart 2023 (griffienummer 172949.01);</text:p>
            <text:p text:style-name="handelingen_al">een, van alsvoren, inzake verslag van de Raad Buitenlandse Zaken van 20 maart 2023 (griffienummer 172942.01);</text:p>
            <text:p text:style-name="handelingen_al">een, van de minister voor Buitenlandse Handel en Ontwikkelingssamenwerking, inzake beoordeling voorstel voor de verlenging van de tijdelijke opschorting van importheffingen op Oekraïense producten (griffienummer 171530.04);</text:p>
            <text:p text:style-name="handelingen_al">een, van de minister van Binnenlandse Zaken en Koninkrijksrelaties, inzake voortgangsbrief kabinetsreactie onderzoeksrapport Gelijk recht doen (griffienummer 171383.01);</text:p>
            <text:p text:style-name="handelingen_al">een, van alsvoren, inzake beantwoording schriftelijke vragen hernieuwde rijksbrede strategie voor het beschermen van het vrije en open publieke debat tegen desinformatie (griffienummer 172562.04);</text:p>
            <text:p text:style-name="handelingen_al">een, van de minister voor Volkshuisvesting en Ruimtelijke Ordening, inzake negende voortgangsrapportage Binnenhof renovatie (griffienummer 158269.37);</text:p>
            <text:p text:style-name="handelingen_al">een, van de staatssecretaris van Binnenlandse Zaken en Koninkrijksrelaties, inzake reacties op motie-Prins c.s. over geautomatiseerde besluitvorming met een hoge impact op mensenrechten (griffienummer 173022);</text:p>
            <text:p text:style-name="handelingen_al">een, van alsvoren, inzake beantwoording vragen Eerste Kamer naar aanleiding van presentatie van de heer Koos Sneek, lid van de eilandsraad van Sint-Eustatius (griffienummer 172737.01);</text:p>
            <text:p text:style-name="handelingen_al">een, van alsvoren, inzake kabinetsreactie op de beleidsdoorlichting van beleidsartikel 8 begrotingshoofdstuk IV Koninkrijksrelaties: Wederopbouw Bovenwindse Eilanden (griffienummer 173000);</text:p>
            <text:p text:style-name="handelingen_al">een, van de minister van Buitenlandse Zaken, inzake beantwoording schriftelijke vragen EK inzake debat Algemene Europese Beschouwingen (AEB) / Staat van de Unie (SvU) (griffienummer 172956.01);</text:p>
            <text:p text:style-name="handelingen_al">een, van alsvoren, inzake uitvoering motie-Karimi over de benoeming van een speciaal gezant mediavrijheid (griffienummer 172607.01);</text:p>
            <text:p text:style-name="handelingen_al">een, van de minister van Economische Zaken en Klimaat, inzake beantwoording vragen Eerste Kamer bij tiende incidentele suppletoire begroting (griffienummer 173028);</text:p>
            <text:p text:style-name="handelingen_al">een, van alsvoren, inzake besluitvorming over project Nationaal Groeifonds (griffienummer 171388.03);</text:p>
            <text:p text:style-name="handelingen_al">een, van alsvoren, inzake verslag Raad voor Concurrentievermogen 2 maart 2023 (griffienummer 172808.01);</text:p>
            <text:p text:style-name="handelingen_al">een, van de minister voor Klimaat en Energie, inzake beantwoording vragen inzake de nadere uitwerking van de afspraken uit het coalitieakkoord op het gebied van kernenergie (griffienummer 172624.02);</text:p>
            <text:p text:style-name="handelingen_al">een, van de minister van Landbouw, Natuur en Voedselkwaliteit, inzake verslag Landbouw- en Visserijraad 20 maart 2023 (griffienummer 172905);</text:p>
            <text:p text:style-name="handelingen_al">een, van de minister voor Natuur en Stikstof, inzake beantwoording nadere vragen achtste voortgangsrapportage Natuur (griffienummer 1722281.04);</text:p>
            <text:p text:style-name="handelingen_al">een, van alsvoren, inzake beantwoording nadere vragen naar aanleiding van de technische briefing van 15 november jongstleden over de stikstofproblematiek (griffienummer 168745.03);</text:p>
            <text:p text:style-name="handelingen_al">een, van de staatssecretaris van Infrastructuur en Waterstaat, inzake geannoteerde agenda informele bijeenkomst van klimaat- en milieuministers 18 en 19 april 2023 te Stockholm, Zweden (griffienummer 173021);</text:p>
            <text:p text:style-name="handelingen_al">een, van de minister voor Rechtsbescherming, inzake uitvoering motie-Bredenoord inzake geconsolideerde teksten van te wijzigen wetten (griffienummer 171667.01);</text:p>
            <text:p text:style-name="handelingen_al">een, van alsvoren, inzake vragen naar aanleiding van de voorhang zeventiende verlengingsbesluit tijdelijke COVID-19-voorzieningen (griffienummer 167290.323);</text:p>
            <text:p text:style-name="handelingen_al">een, van de minister voor Primair en Voortgezet Onderwijs, inzake aanbieding van het jaarverslag College voor Toetsen en Examens 2022 (griffienummer 173002);</text:p>
            <text:p text:style-name="handelingen_al">een, van de staatssecretaris Cultuur en Media, inzake beantwoording vragen over beleidsreactie op advies Onvervangbaar en onmisbaar. Naar een dynamisch beschermmodel voor de Collectie Nederland (griffienummer 170853);</text:p>
            <text:p text:style-name="handelingen_al">een, van de minister van Sociale Zaken en Werkgelegenheid, inzake afschrift Tweede Kamerbrief over voortgang uitwerking arbeidsmarktpakket (griffienummer 173029);</text:p>
            <text:p text:style-name="handelingen_al">een, van de minister van Volksgezondheid, Welzijn en Sport, inzake afschrift planningsbrief wijziging Wet publieke gezondheid (griffienummer 170150.158).</text:p>
            <text:p text:style-name="handelingen_al-groep_bottom"/>
          </text:section>
          <text:section text:name="al-groep_id1-2-1-8-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8-6" text:style-name="handelingen_al-groep">
            <text:p text:style-name="handelingen_al">3. de volgende geschriften:</text:p>
            <text:p text:style-name="handelingen_al">een, van O.H., inzake "De oorlog in Oekraïne, de feiten" (griffienummer 1707403142).</text:p>
            <text:p text:style-name="handelingen_al">Dit geschrift wordt van belang geacht voor de leden van de vaste commissie voor Europese Zaken;</text:p>
            <text:p text:style-name="handelingen_al">een, van S.S, inzake "Plaatsing van windmolens in het land van Cuijk" (griffienummer 173005).</text:p>
            <text:p text:style-name="handelingen_al">Dit geschrift wordt van belang geacht voor de leden van de vaste commissie voor Economische Zaken en Klimaat / Landbouw, Natuur en Voedselkwaliteit;</text:p>
            <text:p text:style-name="handelingen_al">een, van R., inzake "Jeugdzorg noodkreet" (griffienummer 172581.05).</text:p>
            <text:p text:style-name="handelingen_al">Dit geschrift wordt van belang geacht voor de leden van de vaste commissie voor Justitie en Veiligheid;</text:p>
            <text:p text:style-name="handelingen_al">een, van W.H., inzake "Noodkreet van een ambulancebroeder over de gevolgen van de COVID-19-vaccinaties" (griffienummer 167290.324).</text:p>
            <text:p text:style-name="handelingen_al">Dit geschrift wordt van belang geacht voor de leden van de vaste commissie voor Justitie en Veiligheid, de vaste commissie voor Binnenlandse Zaken / Algemene Zaken en de vaste commissie voor Volksgezondheid, Welzijn en Sport;</text:p>
            <text:p text:style-name="handelingen_al">een, van D.M., inzake "Witteboordencriminaliteit in Sint-Maarten en Curaçao" (griffienummer 173013).</text:p>
            <text:p text:style-name="handelingen_al">Dit geschrift wordt van belang geacht voor de leden van de vaste commissie voor Koninkrijksrelaties;</text:p>
            <text:p text:style-name="handelingen_al">een, van J.W., inzake "Ieder kind op school krijgt straks ontbijt op school" (griffienummer 173012).</text:p>
            <text:p text:style-name="handelingen_al">Dit geschrift wordt van belang geacht voor de leden van de vaste commissie voor Onderwijs, Cultuur en Wetenschap;</text:p>
            <text:p text:style-name="handelingen_al">een, van A.B., inzake "Wat is vreemd aan de Wet toekomst pensioenen (Wtp)" (griffienummer 170746.5);</text:p>
            <text:p text:style-name="handelingen_al">een, van J.D., inzake "Pensioenaffaire kan nog groter worden dan Toeslagenaffaire" (griffienummer 170746.86);</text:p>
            <text:p text:style-name="handelingen_al">een, van J.H., inzake "Wet toekomst pensioenen (Wtp)" (griffienummer 170746.83);</text:p>
            <text:p text:style-name="handelingen_al">een, van R., inzake "Nieuwe pensioenwet (Wtp)" (griffienummer 170746.82);</text:p>
            <text:p text:style-name="handelingen_al">een, van R.T., inzake "Wet toekomst pensioenen (Wtp)" (griffienummer 170746.84).</text:p>
            <text:p text:style-name="handelingen_al">Deze geschriften worden van belang geacht voor de leden van de vaste commissie voor Sociale Zaken en Werkgelegenheid;</text:p>
            <text:p text:style-name="handelingen_al">een, van H.B., inzake "Positionpaper Wet publieke gezondheid (Wpg)" (griffienummer 170150.155).</text:p>
            <text:p text:style-name="handelingen_al">Dit geschrift wordt van belang geacht voor de leden van de vaste commissie voor Volksgezondheid, Welzijn en Sport.</text:p>
            <text:p text:style-name="handelingen_al-groep_bottom"/>
          </text:section>
          <text:section text:name="al-groep_id1-2-1-8-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6-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4-29</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1</meta:user-defined>
    <meta:user-defined meta:name="OVERHEIDop.handelingenItemNummer">8</meta:user-defined>
    <meta:user-defined meta:name="OVERHEIDop.publicationIssue">26</meta:user-defined>
    <meta:user-defined meta:name="OVERHEIDop.publicationName">Handelingen</meta:user-defined>
    <meta:user-defined meta:name="OVERHEIDop.vergaderjaar">2022-2023</meta:user-defined>
    <meta:user-defined meta:name="OVERHEIDop.versieInformatie"/>
  </office:meta>
</office:document-meta>
</file>