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motie Extrabudgettaire financiering via fondsen en andere initiatieven</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alle extrabudgettaire financiering via fondsen en andere initiatiev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tten over een coördinerend bewindspersoon voor fondsen (<text:a xlink:href="kst-31865-D" xlink:type="simple">31865</text:a>, letter <text:a xlink:href="kst-31865-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Thans zijn aan de orde de stemmingen. Ik heet de minister van Volksgezondheid, Welzijn en Sport, die namens de regering bij de stemmingen aanwezig is, van harte welkom.</text:p>
            <text:p text:style-name="handelingen_al-groep_bottom"/>
          </text:section>
          <text:section text:name="al-groep_id1-2-1-5-2" text:style-name="handelingen_al-groep">
            <text:p text:style-name="handelingen_al">Hebben voldoende leden de presentielijst getekend? Dat is het geval.</text:p>
            <text:p text:style-name="handelingen_al-groep_bottom"/>
          </text:section>
          <text:section text:name="al-groep_id1-2-1-5-3" text:style-name="handelingen_al-groep">
            <text:p text:style-name="handelingen_al">Dan stemmen wij over de motie 31865, letter D, de motie van het lid Otten over een coördinerend bewindspersoon voor fondsen. Wenst een van de leden een stemverklaring over de motie af te leggen? Ja, mevrouw Prast, namens de Partij voor de Dieren.</text:p>
            <text:p text:style-name="handelingen_al-groep_bottom"/>
          </text:section>
          <text:p text:style-name="handelingen_tekst_bottom"/>
        </text:section>
        <text:p>⬜</text:p>
        <text:section text:name="spreekbeurt_id1-2-1-6">
          <text:p><text:span text:style-name="voorvoegsels">Mevrouw</text:span> <text:span text:style-name="naam">
                  <text:span text:style-name="achternaam">Prast</text:span>
               </text:span>:</text:p>
          <text:section text:name="tekst_id1-2-1-6-2" text:style-name="handelingen_tekst">
            <text:section text:name="al-groep_id1-2-1-6-2-1" text:style-name="handelingen_al-groep">
              <text:p text:style-name="handelingen_al">Dank, voorzitter. In de ogen van mijn fractie is er verleden week bij het debat wel heel erg vaak door de minister verwezen naar "vakministers". Dat bemoeilijkt het voor ons om ons werk goed te doen, vinden wij. Vandaar dat wij deze motie zullen steun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Prast. Ik zie de heer Otten enthousiast knikken.</text:p>
              <text:p text:style-name="handelingen_al-groep_bottom"/>
            </text:section>
            <text:section text:name="al-groep_id1-2-1-7-2-2" text:style-name="handelingen_al-groep">
              <text:p text:style-name="handelingen_al">Wenst een van de andere leden nog een stemverklaring af te leggen? Dat is niet het geval.</text:p>
              <text:p text:style-name="handelingen_al-groep_bottom"/>
            </text:section>
            <text:section text:name="al-groep_id1-2-1-7-2-3"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Otten (<text:a xlink:href="kst-31865-D" xlink:type="simple">31865</text:a>, letter <text:a xlink:href="kst-31865-D" xlink:type="simple">D</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Nanninga, de PvdD, Fractie-Otten en 50PLUS voor deze motie hebben gestemd en de leden van de fracties van de OSF, de PvdA, GroenLinks, D66, de SP, de PVV, de SGP, de ChristenUnie, het CDA, de VVD en FVD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merk hierbij op dat de Fractie-Frentrop afwezig is.</text:p>
            <text:p text:style-name="handelingen_al-groep_bottom"/>
          </text:section>
          <text:section text:name="al-groep_id1-2-1-10-2" text:style-name="handelingen_al-groep">
            <text:p text:style-name="handelingen_al">Hiermee zijn we gekomen aan het einde van de stemming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6-4</meta:user-defined>
    <meta:user-defined meta:name="DC.title">Stemming motie Extrabudgettaire financiering via fondsen en andere initiati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29</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65;D</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3-04-11</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22-2023</meta:user-defined>
    <meta:user-defined meta:name="OVERHEIDop.versieInformatie"/>
  </office:meta>
</office:document-meta>
</file>