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Voortduringswet artikelen 2c en 4 Wet verplaatsing bevolking</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Regels over het voortduren van de werking van de artikelen 2c en 4 van de Wet verplaatsing bevolking en tot wijziging van die wet (Voortduringswet artikelen 2c en 4 Wvb)</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ttem c.s. over het vorderen van panden uit te sluiten (<text:a xlink:href="kst-36081-F" xlink:type="simple">36081</text:a>, letter <text:a xlink:href="kst-36081-F" xlink:type="simple">F</text:a>);</text:p>
              </text:list-item>
              <text:list-item text:style-override="id1-2-1-3-3-1-2">
                <text:number>-</text:number>
                <text:p text:style-name="handelingen_al">de motie-Van Hattem c.s. over het staken van opvang en voorzieningen voor derdelanders uit Oekraïne (<text:a xlink:href="kst-36081-G" xlink:type="simple">36081</text:a>, letter <text:a xlink:href="kst-36081-G" xlink:type="simple">G</text:a>);</text:p>
              </text:list-item>
              <text:list-item text:style-override="id1-2-1-3-3-1-3">
                <text:number>-</text:number>
                <text:p text:style-name="handelingen_al">de motie-Van Hattem c.s. over de invoering van een volledige asielstop (<text:a xlink:href="kst-36081-H" xlink:type="simple">36081</text:a>, letter <text:a xlink:href="kst-36081-H" xlink:type="simple">H</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36081, letter F, de motie van het lid Van Hattem c.s. om het vorderen van panden uit te sluiten. Wenst een van de leden een stemverklaring over dez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ttem c.s. (<text:a xlink:href="kst-36081-F" xlink:type="simple">36081</text:a>, letter <text:a xlink:href="kst-36081-F" xlink:type="simple">F</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Nanninga, Fractie-Otten, de PVV, de SGP, FVD en Fractie-Frentrop voor deze motie hebben gestemd en de leden van de fracties van de OSF, de PvdA, GroenLinks, D66, de SP, de PvdD, de ChristenUnie, het CDA, de VVD en 50PLU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n stemmen we over de motie 36081, letter G, de motie van het lid Van Hattem c.s. over het staken van opvang en voorzieningen voor derdelanders uit Oekraïne. Wenst een van de leden een stemverklaring over deze motie af te leggen? Dat is niet het geval.</text:p>
            <text:p text:style-name="handelingen_al-groep_bottom"/>
          </text:section>
          <text:section text:name="al-groep_id1-2-1-8-2" text:style-name="handelingen_al-groep">
            <text:p text:style-name="handelingen_al">We stemmen bij zitten en opstaa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Hattem c.s. (<text:a xlink:href="kst-36081-G" xlink:type="simple">36081</text:a>, letter <text:a xlink:href="kst-36081-G" xlink:type="simple">G</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Fractie-Nanninga, Fractie-Otten, de PVV, FVD en Fractie-Frentrop voor deze motie hebben gestemd en de leden van de fracties van de OSF, de PvdA, GroenLinks, D66, de SP, de PvdD, de SGP, de ChristenUnie, het CDA, de VVD en 50PLU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Ten slotte stemmen we over de motie 36081, letter H, de motie van het lid Van Hattem c.s. over de invoering van een volledige asielstop. Wenst een van de leden een stemverklaring over deze motie af te leggen? Forum voor Democratie, de heer Dessing.</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Dessing</text:span></text:span>:</text:p>
          <text:section text:name="tekst_id1-2-1-12-2" text:style-name="handelingen_tekst">
            <text:section text:name="al-groep_id1-2-1-12-2-1" text:style-name="handelingen_al-groep">
              <text:p text:style-name="handelingen_al">Dank u wel, voorzitter. In deze motie wordt gesproken over een volledige asielstop, maar daar wordt geen termijn aan gehangen. Wij denken dat een tijdelijke volledige stop de boel kan opschonen — het systeem is uit zijn krachten gegroeid — en daarom zullen wij voor deze motie stem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Dessing. Wenst een van de andere leden een stemverklaring af te leggen? Dat is niet het geval.</text:p>
              <text:p text:style-name="handelingen_al-groep_bottom"/>
            </text:section>
            <text:section text:name="al-groep_id1-2-1-13-2-2" text:style-name="handelingen_al-groep">
              <text:p text:style-name="handelingen_al">We zitt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Hattem c.s. (<text:a xlink:href="kst-36081-H" xlink:type="simple">36081</text:a>, letter <text:a xlink:href="kst-36081-H" xlink:type="simple">H</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Fractie-Nanninga, de PVV, FVD en Fractie-Frentrop voor deze motie hebben gestemd en de leden van de fracties van de OSF, de PvdA, GroenLinks, D66, de SP, de PvdD, Fractie-Otten, de SGP, de ChristenUnie, het CDA, de VVD en 50PLU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Hiermee zijn wij gekomen aan het einde van de stemming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5-7</meta:user-defined>
    <meta:user-defined meta:name="DC.title">Stemmingen moties Voortduringswet artikelen 2c en 4 Wet verplaatsing bevol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4-18</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81;F</meta:user-defined>
    <meta:user-defined meta:name="OVERHEIDop.behandeldDossier">36081;G</meta:user-defined>
    <meta:user-defined meta:name="OVERHEIDop.behandeldDossier">36081;H</meta:user-defined>
    <meta:user-defined meta:name="OVERHEID.TaxonomieBeleidsagenda/OVERHEID.category">Recht | Organisatie en beleid</meta:user-defined>
    <meta:user-defined meta:name="DCTERMS.W3CDTF/OVERHEIDop.datumVergadering">2023-04-04</meta:user-defined>
    <meta:user-defined meta:name="OVERHEIDop.handelingenItemNummer">7</meta:user-defined>
    <meta:user-defined meta:name="OVERHEIDop.publicationIssue">25</meta:user-defined>
    <meta:user-defined meta:name="OVERHEIDop.publicationName">Handelingen</meta:user-defined>
    <meta:user-defined meta:name="OVERHEIDop.vergaderjaar">2022-2023</meta:user-defined>
    <meta:user-defined meta:name="OVERHEIDop.versieInformatie"/>
  </office:meta>
</office:document-meta>
</file>