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Voortduringswet artikelen 2c en 4 Wet verplaatsing bevolk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over het voortduren van de werking van de artikelen 2c en 4 van de Wet verplaatsing bevolking en tot wijziging van die wet (Voortduringswet artikelen 2c en 4 Wvb) (</text:span><text:a xlink:href="dossier/36081" xlink:type="simple"><text:span text:style-name="nadrukvet">3608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Economische Zaken en Klimaat, die namens de regering bij de stemmingen aanwezig is, nogmaal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allereerst over het wetsvoorstel 36081, Regels over het voortduren van de werking van de artikelen 2c en 4 van de Wet verplaatsing bevolking en tot wijziging van die wet, kortweg de Voortduringswet artikelen 2c en 4 Wvb. Wenst een van de leden een stemverklaring over het wetsvoorstel af te leggen? Mevrouw Nanninga namens de Fractie-Nanninga.</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Nanninga</text:span></text:span>:</text:p>
          <text:section text:name="tekst_id1-2-1-6-2" text:style-name="handelingen_tekst">
            <text:section text:name="al-groep_id1-2-1-6-2-1" text:style-name="handelingen_al-groep">
              <text:p text:style-name="handelingen_al">Dank u wel, voorzitter. Vindt u het goed als ik ook meteen de moties van een stemverklaring voorz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ooruit da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Nanninga</text:span></text:span>:</text:p>
          <text:section text:name="tekst_id1-2-1-8-2" text:style-name="handelingen_tekst">
            <text:section text:name="al-groep_id1-2-1-8-2-1" text:style-name="handelingen_al-groep">
              <text:p text:style-name="handelingen_al">Dan doen we dat in één keer.</text:p>
              <text:p text:style-name="handelingen_al-groep_bottom"/>
            </text:section>
            <text:section text:name="al-groep_id1-2-1-8-2-2" text:style-name="handelingen_al-groep">
              <text:p text:style-name="handelingen_al">Voorzitter. Wij zullen tegen de inwerkingtreding van artikelen 2c en 4 van de Voortduringswet stemmen, omdat dit een verkeerde oplossing voor de asielcrisis is. Stop met massale immigratie faciliteren. Zet illegalen uit. Dan hoeven we geen gebruik te maken van dit staatsnoodrecht. Dat voorkomt een gevaarlijk precedent.</text:p>
              <text:p text:style-name="handelingen_al-groep_bottom"/>
            </text:section>
            <text:section text:name="al-groep_id1-2-1-8-2-3" text:style-name="handelingen_al-groep">
              <text:p text:style-name="handelingen_al">Dan de moties. We stemmen voor de motie met letter F van Van Hattem. De minister gaf aan dat vordering van panden "voor nu niet aan de orde is". Dat is natuurlijk het opzichtig openhouden van een geitenpaadje. We sluiten dat dus graag op voorhand uit.</text:p>
              <text:p text:style-name="handelingen_al-groep_bottom"/>
            </text:section>
            <text:section text:name="al-groep_id1-2-1-8-2-4" text:style-name="handelingen_al-groep">
              <text:p text:style-name="handelingen_al">We stemmen ook voor de motie met letter G van Van Hattem. Derdelanders maken misbruik van onze gastvrijheid. Dat moeten we tegengaan.</text:p>
              <text:p text:style-name="handelingen_al-groep_bottom"/>
            </text:section>
            <text:section text:name="al-groep_id1-2-1-8-2-5" text:style-name="handelingen_al-groep">
              <text:p text:style-name="handelingen_al">We steunen ook de motie met letter H van Van Hattem. We lezen deze motie als een oproep tot een tijdelijke asielstop, zodat we onze asielketen op kunnen schonen en op orde kunnen krijgen.</text:p>
              <text:p text:style-name="handelingen_al-groep_bottom"/>
            </text:section>
            <text:section text:name="al-groep_id1-2-1-8-2-6" text:style-name="handelingen_al-groep">
              <text:p text:style-name="handelingen_al">Tot zover, voorzitter.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Nanninga.</text:p>
              <text:p text:style-name="handelingen_al-groep_bottom"/>
            </text:section>
            <text:section text:name="al-groep_id1-2-1-9-2-2" text:style-name="handelingen_al-groep">
              <text:p text:style-name="handelingen_al">Wenst een van de andere leden op dit moment een stemverklaring af te leggen? Dat is niet … Ja, de heer Otten namens de Fractie-Ot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Mijn stemverklaring gaat over de Voortduringswet, over het staatsnoodrecht van de Wet verplaatsing bevolking. Een dergelijk staatsnoodrecht is bedoeld voor overstromingen of oorlogssituaties en dient onverwijld te worden ingeroepen. Dat is hier helemaal niet het geval. Wat onze fractie betreft is hier dan ook sprake van détournement de pouvoir. Dit is ook in strijd met artikel 3 van de Algemene wet bestuursrecht. Bevoegdheden worden hier gebruikt waarvoor ze niet bedoeld zijn. Ik heb dit afgelopen week ook nog gecheckt bij bestuursrechtjuristen. Die zijn die mening ook toegedaan. Wat onze fractie betreft kunnen we meteen een debat gaan voeren over het afschaffen van de Eerste Kamer als deze wet wordt aangenomen, wegens het verwaarlozen van onze taak om de rechtmatigheid van wetgeving, zoals in dit geval het staatsnoodrecht, te control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ortom, u stemt te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Dus ik stem te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h, ik vermoedde al zoiets. Wenst een van de andere leden nog een stemverklaring af te leggen op dit moment? Dat is niet het geval. Dan stemmen we allereerst over het wetsvoorstel 36081, de Voortduringswet artikelen 2c en 4 Wvb.</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OSF, de PvdA, GroenLinks, D66, de SP, de PvdD, de ChristenUnie, het CDA, de VVD en 50PLUS voor dit wetsvoorstel hebben gestemd en de leden van de fracties van Fractie-Nanninga, Fractie-Otten, de PVV, de SGP,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5-6</meta:user-defined>
    <meta:user-defined meta:name="DC.title">Stemming Voortduringswet artikelen 2c en 4 Wet verplaatsing bevol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8</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1</meta:user-defined>
    <meta:user-defined meta:name="OVERHEID.TaxonomieBeleidsagenda/OVERHEID.category">Recht | Organisatie en beleid</meta:user-defined>
    <meta:user-defined meta:name="DCTERMS.W3CDTF/OVERHEIDop.datumVergadering">2023-04-04</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