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Hiddema.</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Collega's. Vanochtend zijn we opgeschrikt door een ernstig treinongeval bij Voorschoten. We zijn in gedachten bij de slachtoffers en wensen alle betrokkenen veel sterkt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