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4 april 2023:</text:p>
          <text:p text:style-name="handelingen_al">Voorstel tot vaststelling van de Regeling vertrouwelijke stukken Eerste Kamer 2023 (CLIII, B);</text:p>
          <text:p text:style-name="handelingen_al">Wijziging van enkele wetten van het Ministerie van Infrastructuur en Waterstaat (Verzamelwet IenW 2021) (36268);</text:p>
          <text:p text:style-name="handelingen_al">Wijziging van de Wet op de omzetbelasting 1968 (Wet implementatie Richtlijn betalingsdienstaanbieders) (36231);</text:p>
          <text:p text:style-name="handelingen_al-groep_bottom"/>
        </text:section>
        <text:section text:name="al-groep_id1-2-1-7" text:style-name="handelingen_al-groep">
          <text:p text:style-name="handelingen_al">b. de plenaire behandeling van het volgende wetsvoorstel te doen plaatsvinden op 9 mei 2023:</text:p>
          <text:p text:style-name="handelingen_al">Wijziging van de Algemene wet bestuursrecht in verband met de herziening van afdeling 2.3 van die wet (Wet modernisering elektronisch bestuurlijk verkeer) (35261).</text:p>
          <text:p text:style-name="handelingen_al-groep_bottom"/>
        </text:section>
        <text:section text:name="divisie_id1-2-1-8" text:style-name="divisie">
          <text:p text:style-name="titel">Lijst van ingekomen stukken, met de door de Voorzitter ter zake gedane voorstellen:</text:p>
          <text:section text:name="al-groep_id1-2-1-8-2" text:style-name="handelingen_al-groep">
            <text:p text:style-name="handelingen_al">1. het volgende door de Tweede Kamer der Staten-Generaal aangenomen wetsvoorstel:</text:p>
            <text:p text:style-name="handelingen_a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36132).</text:p>
            <text:p text:style-name="handelingen_al-groep_bottom"/>
          </text:section>
          <text:section text:name="al-groep_id1-2-1-8-3" text:style-name="handelingen_al-groep">
            <text:p text:style-name="handelingen_al">Dit wetsvoorstel zal in handen worden gesteld van de desbetreffende commissie;</text:p>
            <text:p text:style-name="handelingen_al-groep_bottom"/>
          </text:section>
          <text:section text:name="al-groep_id1-2-1-8-4" text:style-name="handelingen_al-groep">
            <text:p text:style-name="handelingen_al">2. de volgende regeringsmissives:</text:p>
            <text:p text:style-name="handelingen_al">een, van de minister voor Buitenlandse Handel en Ontwikkelingssamenwerking, inzake verslag informele Raad Buitenlandse Zaken Ontwikkelingssamenwerking van 8 en 9 maart 2023 (griffienummer 172872.01);</text:p>
            <text:p text:style-name="handelingen_al">een, van de minister van Buitenlandse Zaken, inzake geannoteerde NAVO-ministeriële bijeenkomst van 4 en 5 april 2023 (griffienummer 172973);</text:p>
            <text:p text:style-name="handelingen_al">een, van alsvoren, inzake voornemen tot het sluiten van uitvoeringsverdrag (griffienummer 172972);</text:p>
            <text:p text:style-name="handelingen_al">een, van alsvoren, inzake geannoteerde agenda Europese Raad en eurozonetop van 23 en 24 maart 2023 (griffienummer 172984);</text:p>
            <text:p text:style-name="handelingen_al">een, van alsvoren, inzake informatievoorziening over nieuwe Commissievoorstellen (griffienummer 172985);</text:p>
            <text:p text:style-name="handelingen_al">een, van de minister voor Volkshuisvesting en Ruimtelijke Ordening, inzake afschrift brief Tweede Kamer beantwoording vragen GL over positionpaper Raad van State inwerkingtreding Omgevingswet (griffienummer 172827.02);</text:p>
            <text:p text:style-name="handelingen_al">een, van de minister voor Rechtsbescherming, inzake verzoek instemming aanvaarding toetreding Kaapverdië bij het Haags Kinderbeschermingsverdrag 1996 (griffienummer 172990);</text:p>
            <text:p text:style-name="handelingen_al">een, van de minister voor Klimaat en Energie, inzake garantieregeling Porthos (griffienummer 17222.02);</text:p>
            <text:p text:style-name="handelingen_al">een, van alsvoren, inzake antwoord nadere vragen van de PVV-fractie over de openbaarmaking van verslagen van het Klimaatakkoord (griffienummer 165701.19);</text:p>
            <text:p text:style-name="handelingen_al">een, van de minister voor Natuur en Stikstof, inzake beantwoording vragen omtrent toezegging over geen onnodige belemmeringen voor duurzaamheidssector vanwege toepassing salderingsinstrumenten bij aanpak stikstofprobleem (griffienummer 172028.19);</text:p>
            <text:p text:style-name="handelingen_al">een, van de minister van Volksgezondheid, Welzijn en Sport c.s., inzake afschrift Kamerbrief over besluiten resterende adviezen (griffienummer 172989);</text:p>
            <text:p text:style-name="handelingen_al">een, van alsvoren, inzake voorhangbrief beschikbaarheidsbijdrage medische vervolgopleidingen gezondheidspsycholoog en psychotherapeut (griffienummer 172971);</text:p>
            <text:p text:style-name="handelingen_al">een, van alsvoren, inzake beantwoording brief inzake nadere vragen besluitvorming kabinet epidemiologische situatie China (griffienummer 172596.04);</text:p>
            <text:p text:style-name="handelingen_al">een, van de minister van Financiën, inzake voortgang klimaatcommitment financiële sector (griffienummer 172982);</text:p>
            <text:p text:style-name="handelingen_al">een, van de staatssecretaris van Justitie en Veiligheid, inzake Wet vaststellingsprocedure staatloosheid en Intrekking voorbehouden Verdrag status van staatlozen in verband met de vaststelling van staatloosheid (griffienummer 172348.01);</text:p>
            <text:p text:style-name="handelingen_al">een, van de minister van Infrastructuur en Waterstaat, inzake Wijziging van de Wet tijdelijke tolheffing Blankenburgverbinding en VIA15 (griffienummer 172983);</text:p>
            <text:p text:style-name="handelingen_al">een, van de minister voor Volkshuisvesting en Ruimtelijke Ordening, inzake maandrapportages januari en februari 2023 Aansluiten op het Digitaal Stelsel Omgevingswet (griffienummer 172988);</text:p>
            <text:p text:style-name="handelingen_al">een, van de minister van Justitie en Veiligheid, inzake beleidsreactie PGHR-rapport Buiten de rechter OM (griffienummer 172623.01);</text:p>
            <text:p text:style-name="handelingen_al">een, van de minister voor Rechtsbescherming, inzake voorhang 17de verlengingsbesluit tijdelijke COVID-19-voorzieningen (griffienummer 167290.311);</text:p>
            <text:p text:style-name="handelingen_al">een, van de minister van Sociale Zaken en Werkgelegenheid, inzake beantwoording vragen naar aanleiding van schriftelijk overleg voorhang ontwerpbesluit beëindiging overgangsrecht Wet werken na de AOW-gerechtigde leeftijd (griffienummer 172693.01);</text:p>
            <text:p text:style-name="handelingen_al">een, van de minister voor Armoedebeleid Participatie en Pensioenen, inzake conceptbesluiten wetsvoorstel Toekomst pensioenen (Wtp) (griffienummer 170746.75);</text:p>
            <text:p text:style-name="handelingen_al">een, van alsvoren, inzake aanbiedingsbrief memorie van antwoord wetsvoorstel Toekomst pensioenen (griffienummer 170746.76).</text:p>
            <text:p text:style-name="handelingen_al-groep_bottom"/>
          </text:section>
          <text:section text:name="al-groep_id1-2-1-8-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8-6" text:style-name="handelingen_al-groep">
            <text:p text:style-name="handelingen_al">3. de volgende geschriften:</text:p>
            <text:p text:style-name="handelingen_al">een, van S.R., inzake "Onderzoek middenhuur" (griffienummer 166766.25).</text:p>
            <text:p text:style-name="handelingen_al">Dit geschrift wordt van belang geacht voor de leden van de vaste commissie voor Binnenlandse Zaken en de Hoge Colleges van Staat / Algemene Zaken en Huis van de Koning;</text:p>
            <text:p text:style-name="handelingen_al">een, van A.B., inzake "Zorgen van huisdiereigenaren" (griffienummer 172980).</text:p>
            <text:p text:style-name="handelingen_al">Dit geschrift wordt van belang geacht voor de leden van de vaste commissie voor Economische Zaken en Klimaat / Landbouw, Natuur en Voedselkwaliteit;</text:p>
            <text:p text:style-name="handelingen_al">een, van A.P., inzake "Wetsvoorstel Introductie gecombineerde geslachtsnaam" (griffienummer 171175.11).</text:p>
            <text:p text:style-name="handelingen_al">Dit geschrift wordt van belang geacht voor de leden van de vaste commissie voor Justitie en Veiligheid;</text:p>
            <text:p text:style-name="handelingen_al">een, van H.A., inzake "Review Wtp-behandeling" (griffienummer 170746.77);</text:p>
            <text:p text:style-name="handelingen_al">een, van J.D., inzake "Wet toekomst pensioenen (Wtp)" (griffienummer 170746.79);</text:p>
            <text:p text:style-name="handelingen_al">een, van A.S., inzake "Hervormingen pensioenen (Wtp)" (griffienummer 170746.78);</text:p>
            <text:p text:style-name="handelingen_al">een, van H.S., inzake "Emancipatie" (griffienummer 172987);</text:p>
            <text:p text:style-name="handelingen_al">een, van W.R., inzake "Nieuw pensioenstelsel" (griffienummer 170746.80).</text:p>
            <text:p text:style-name="handelingen_al">Deze geschriften worden van belang geacht voor de leden van de vaste commissie voor Sociale Zaken en Werkgelegenheid;</text:p>
            <text:p text:style-name="handelingen_al">een, van V.H., inzake "De causaliteit van de mRNA-injecties ..." (griffienummer 167290.323).</text:p>
            <text:p text:style-name="handelingen_al">Dit geschrift wordt van belang geacht voor de leden van de vaste commissie voor Volksgezondheid, Welzijn en Sport.</text:p>
            <text:p text:style-name="handelingen_al-groep_bottom"/>
          </text:section>
          <text:section text:name="al-groep_id1-2-1-8-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5-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4-18</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04</meta:user-defined>
    <meta:user-defined meta:name="OVERHEIDop.handelingenItemNummer">10</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