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5e vergadering</text:p>
        <text:p text:style-name="vergaderdatum">Dinsdag 4 april 2023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Faber-van de Klashorst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Van den Berg, Berkhout, Beukering, Bezaan, De Blécourt-Wouterse, De Boer, Bredenoord, Bruijn, De Bruijn-Wezeman, Crone, Dessing, Van Dijk, Dittrich, Doornhof, Essers, Faber-van de Klashorst, Fiers, Frentrop, Ganzevoort, Geerdink, Gerkens, Van Gurp, Van Hattem, Hermans, Huizinga-Heringa, Janssen, Jorritsma-Lebbink, Karakus, Karimi, Kennedy-Doornbos, Niek Jan van Kesteren, Ton van Kesteren, Keunen, Klip-Martin, Kluit, Knapen, Koffeman, Koole, Kox, Krijnen, Van der Linden, Meijer, Moonen, Nanninga, Nicolaï, Oomen-Ruijten, Otten, Van Pareren, Pijlman, Prast, Prins, Raven, Recourt, Rietkerk, Rombouts, Van Rooijen, Rosenmöller, Schalk, Stienen, Van Strien, Talsma, Veldhoen, Van der Voort, Lucas Vos, Mei Li Vos en Van Wely,</text:p>
            <text:p text:style-name="handelingen_al-groep_bottom"/>
          </text:section>
          <text:section text:name="al-groep_id1-2-2-2-4" text:style-name="handelingen_al-groep">
            <text:p text:style-name="handelingen_al">en mevrouw Adriaansens, minister van Economische Zaken en Klimaat, en mevrouw Kaag, minister van Financië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op dinsdag 4 april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4-18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4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