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8 maart 2023:</text:p>
          <text:p text:style-name="handelingen_al">Regels ter uitvoering van EU-verordeningen op het terrein van grenzen en veiligheid (Uitvoeringswet EU-verordeningen grenzen en veiligheid) (36158);</text:p>
          <text:p text:style-name="handelingen_al">Wijziging van de begrotingsstaat van het Ministerie van Economische Zaken en Klimaat (XIII) voor het jaar 2023 (Incidentele suppletoire begroting inzake gasopslag Bergermeer en garantieregeling Porthos) (36271);</text:p>
          <text:p text:style-name="handelingen_al-groep_bottom"/>
        </text:section>
        <text:section text:name="al-groep_id1-2-1-7" text:style-name="handelingen_al-groep">
          <text:p text:style-name="handelingen_al">b. het voorbereidend onderzoek van de volgende wetsvoorstellen door de vaste commissie voor Sociale Zaken en Werkgelegenheid te doen plaatsvinden op 4 april 2023:</text:p>
          <text:p text:style-name="handelingen_a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35673);</text:p>
          <text:p text:style-name="handelingen_al-groep_bottom"/>
        </text:section>
        <text:section text:name="al-groep_id1-2-1-8" text:style-name="handelingen_al-groep">
          <text:p text:style-name="handelingen_al">c. de plenaire behandeling van het volgende wetsvoorstel te doen plaatsvinden op 11 april 2023:</text:p>
          <text:p text:style-name="handelingen_al">Regels inzake het elektronisch delen en benaderen van gegevens tussen zorgverleners in aangewezen gegevensuitwisselingen (Wet elektronische gegevensuitwisseling in de zorg) (35824);</text:p>
          <text:p text:style-name="handelingen_al-groep_bottom"/>
        </text:section>
        <text:section text:name="al-groep_id1-2-1-9" text:style-name="handelingen_al-groep">
          <text:p text:style-name="handelingen_al">d. de plenaire behandeling van de volgende wetsvoorstellen te doen plaatsvinden op 23 mei 2023:</text:p>
          <text:p text:style-name="handelingen_al">Regels met betrekking tot de vaststelling van staatloosheid (Wet vaststellingsprocedure staatloosheid) (35687);</text:p>
          <text:p text:style-name="handelingen_al">Wijziging van de Rijkswet op het Nederlanderschap en de Paspoortwet alsmede intrekking van voorbehouden bij het Verdrag betreffende de status van staatlozen in verband met de vaststelling van staatloosheid (35688 (R2151)).</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Wijziging van de Wet op de omzetbelasting 1968 (Wet implementatie Richtlijn betalingsdienstaanbieders) (36231);</text:p>
            <text:p text:style-name="handelingen_al">Wijziging van enkele wetten van het Ministerie van Infrastructuur en Waterstaat (Verzamelwet IenW 2021) (36268).</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name="al-groep_id1-2-1-10-4" text:style-name="handelingen_al-groep">
            <text:p text:style-name="handelingen_al">2. de volgende regeringsmissives:</text:p>
            <text:p text:style-name="handelingen_al">een, van de minister van Algemene Zaken, inzake afschrift van een brief aan de Tweede Kamer inzake vragen lid Van Haga over het beschermen van carnaval (griffienummer 172941);</text:p>
            <text:p text:style-name="handelingen_al">een, van alvorens, inzake afschrift brief Tweede Kamer over tweede kabinetsreactie historisch onderzoek Indonesië (griffienummer 170923.01);</text:p>
            <text:p text:style-name="handelingen_al">een, van de minister voor Buitenlandse Handel en Ontwikkelingssamenwerking, inzake beantwoording vragen inzake een voorstel van de Europese Commissie inzake een conceptbesluit van het Gemengd Comité CETA (griffienummer 165792.56);</text:p>
            <text:p text:style-name="handelingen_al">een, van alvorens, inzake geannoteerde agenda informele Raad Buitenlandse Zaken Handel van 9 en 10 maart 2023 (griffienummer 172944);</text:p>
            <text:p text:style-name="handelingen_al">een, van de minister van Binnenlandse Zaken en Koninkrijksrelaties, inzake "Reactie op uw vragen over de Wet bescherming klokkenluiders" (griffienummer 172335.02);</text:p>
            <text:p text:style-name="handelingen_al">een, van alvorens, inzake nota naar aanleiding van het verslag Wet modernisering elektronisch bestuurlijk verkeer (griffienummer 165807.05);</text:p>
            <text:p text:style-name="handelingen_al">een, van alvorens, inzake uitstelbericht beantwoording commissiebrief EK inzake rijksbrede strategie voor de effectieve aanpak van desinformatie (griffienummer 172562.03);</text:p>
            <text:p text:style-name="handelingen_al">een, van alvorens, inzake Staat van het Bestuur 2022 (griffienummer 172947);</text:p>
            <text:p text:style-name="handelingen_al">een, van de minister van Buitenlandse Zaken, inzake geannoteerde agenda van de Raad Buitenlandse Zaken van 20 maart 2023 (griffienummer 172942);</text:p>
            <text:p text:style-name="handelingen_al">een, van alvorens, inzake geannoteerde agenda van de Raad Algemene Zaken van 21 maart 2023 (griffienummer 172949);</text:p>
            <text:p text:style-name="handelingen_al">een, van de minister van Economische Zaken en Klimaat, inzake Just Transition Fund (JTF) Europees Fonds voor Regionale Ontwikkeling (EFRO) en Interreg-A (griffienummer 172940);</text:p>
            <text:p text:style-name="handelingen_al">een, van de minister van Infrastructuur en Waterstaat, inzake verslag van de informele bijeenkomst van EU-transport- en energieministers op 27-28 februari 2023 (griffienummer 172731.01);</text:p>
            <text:p text:style-name="handelingen_al">een, van alvorens, inzake Wijziging van de Wegenverkeerswet 1994 en intrekking van de Wet beheer rijkswaterstaatswerken in verband met het vaststellen van een wettelijke grondslag ten behoeve van de implementatie van richtlijn 2008/96 /EG en wijziging van die richtlijn door richtlijn (EU) 2019/1936 (griffienummer 172935);</text:p>
            <text:p text:style-name="handelingen_al">een, van de minister van Justitie en Veiligheid, inzake Uitvoeringswet verordening terroristische online-inhoud (griffienummer 172939);</text:p>
            <text:p text:style-name="handelingen_al">een, van de minister van Klimaat en Energie, inzake geannoteerde agenda Energieraad 28 maart 2023 (griffienummer 172953);</text:p>
            <text:p text:style-name="handelingen_al">een, van de minister voor Langdurige zorg en Sport, inzake aanbieding NZa-rapporten uitvoering Wlz 2021-2022 (griffienummer 172952);</text:p>
            <text:p text:style-name="handelingen_al">een, van de minister van Landbouw, Natuur en Voedselkwaliteit, inzake uitstel beantwoording nadere vragen en opmerkingen over de brief over de aanpak dierwaardige veehouderij Wet dieren (griffienummer 172321.05);</text:p>
            <text:p text:style-name="handelingen_al">een, van de minister voor Onderwijs, Cultuur en Wetenschap en de minister voor Primair en Voortgezet Onderwijs, inzake reactie op adviesrapport "Taal en rekenen in het vizier" en "Peil.Leesvaardigheid" (griffienummer 172954);</text:p>
            <text:p text:style-name="handelingen_al">een, van de minister voor Klimaat en Energie, inzake appreciatie Europese noodverordening versnelde inzet van hernieuwbare energie (griffienummer 172442.02);</text:p>
            <text:p text:style-name="handelingen_al">een, van alvorens, inzake beantwoording nadere vragen inzake onderzoek naar aanlanding stroomkabel van windpark door Schiermonnikoog (griffienummer 171514.02);</text:p>
            <text:p text:style-name="handelingen_al">een, van de minister voor Primair en Voortgezet Onderwijs, inzake Wet uitbreiding bestuurlijk instrumentarium onderwijs (griffienummer 172524.02);</text:p>
            <text:p text:style-name="handelingen_al">een, van de minister voor Volkshuisvesting en Ruimtelijke Ordening, inzake reactie rapport Rli: Onderdak bieden (griffienummer 171527.01);</text:p>
            <text:p text:style-name="handelingen_al">een, van de staatssecretaris Koninkrijksrelaties en Digitalisering, inzake beantwoording nadere vragen PvdD-fractie naar aanleiding van beantwoording eerdere vragen over salariskorting Aruba (griffienummer 172951);</text:p>
            <text:p text:style-name="handelingen_al">een, van alvorens, inzake beantwoording nadere vragen Wet digitale overheid (griffienummer 171472.03);</text:p>
            <text:p text:style-name="handelingen_al">een, van de staatssecretaris Fiscaliteit en Belastingdienst, inzake beantwoording vragen Uber Eerste Kamer (griffienummer 172338.05);</text:p>
            <text:p text:style-name="handelingen_al">een, van de staatssecretaris Toeslagen en Douane, inzake nadere informatie inzake de aanpak afschaffen toeslagenstelsel (griffienummer 172948).</text:p>
            <text:p text:style-name="handelingen_al-groep_bottom"/>
          </text:section>
          <text:section text:name="al-groep_id1-2-1-10-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0-6" text:style-name="handelingen_al-groep">
            <text:p text:style-name="handelingen_al">3. de volgende geschriften:</text:p>
            <text:p text:style-name="handelingen_al">een, van W.V., inzake "Eerlijke samenleving n.a.v. de Provinciale Statenverkiezingen" (griffienummer 172925).</text:p>
            <text:p text:style-name="handelingen_al">Dit geschrift wordt van belang geacht voor de leden van de vaste commissie voor Binnenlandse Zaken en de Hoge Colleges van Staat / Algemene Zaken en Huis van de Koning;</text:p>
            <text:p text:style-name="handelingen_al">een, van D.D., inzake "Zienswijze wetsvoorstel afbouw salderingsregeling voor kleinverbruikers" (griffienummer 172816.06);</text:p>
            <text:p text:style-name="handelingen_al">een, van J.O., inzake "Wat is effectieve wetgeving en beleid m.b.t. aanpak van het stikstofprobleem" (griffienummer 172921);</text:p>
            <text:p text:style-name="handelingen_al">een, van J.O., inzake "De juiste aanpak van het stikstofprobleem" (griffienummer 171733.02).</text:p>
            <text:p text:style-name="handelingen_al">Deze geschriften worden van belang geacht voor de leden van de vaste commissie voor Economische Zaken en Klimaat / Landbouw, Natuur en Voedselkwaliteit;</text:p>
            <text:p text:style-name="handelingen_al">een, van J.O., inzake "De structurele instabiliteit van onze financiële markten" (griffienummer 172938).</text:p>
            <text:p text:style-name="handelingen_al">Dit geschrift wordt van belang geacht voor de leden van de vaste commissie voor Financiën;</text:p>
            <text:p text:style-name="handelingen_al">een, van J.Z., inzake "Fracties Stoppen met D66" (griffienummer 172955).</text:p>
            <text:p text:style-name="handelingen_al">Dit geschrift wordt van belang geacht voor de leden van de vaste commissie voor Infrastructuur, Waterstaat en Omgeving en Economische Zaken en de vaste commissie voor Economische Zaken en Klimaat / Landbouw, Natuur en Voedselkwaliteit;</text:p>
            <text:p text:style-name="handelingen_al">een, van J.M., inzake "Pas de euro toe in plaats van de dollar in Caribisch Nederland" (griffienummer 172936.01);</text:p>
            <text:p text:style-name="handelingen_al">een, van J.M., inzake "Wet- en regelgeving in Caribisch Nederland" (griffienummer 172936).</text:p>
            <text:p text:style-name="handelingen_al">Deze geschriften worden van belang geacht voor de leden van de vaste commissie voor Koninkrijksrelaties.</text:p>
            <text:p text:style-name="handelingen_al-groep_bottom"/>
          </text:section>
          <text:section text:name="al-groep_id1-2-1-10-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4-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4-11</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8</meta:user-defined>
    <meta:user-defined meta:name="OVERHEIDop.handelingenItemNummer">9</meta:user-defined>
    <meta:user-defined meta:name="OVERHEIDop.publicationIssue">24</meta:user-defined>
    <meta:user-defined meta:name="OVERHEIDop.publicationName">Handelingen</meta:user-defined>
    <meta:user-defined meta:name="OVERHEIDop.vergaderjaar">2022-2023</meta:user-defined>
    <meta:user-defined meta:name="OVERHEIDop.versieInformatie"/>
  </office:meta>
</office:document-meta>
</file>