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Grip op algoritmische besluitvorming bij de overh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grip op algoritmische besluitvorming bij de ov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Blécourt-Wouterse c.s. over ondersteuning en expertise binnen de griffie op het terrein van digitalisering en AI (CXLVII, letter C);</text:p>
              </text:list-item>
              <text:list-item text:style-override="id1-2-1-3-3-1-2">
                <text:number>-</text:number>
                <text:p text:style-name="handelingen_al">de motie-Recourt c.s. over waarden en gedragingen voor het goed laten functioneren van de democratische rechtsstaat (CXLVII, letter D);</text:p>
              </text:list-item>
              <text:list-item text:style-override="id1-2-1-3-3-1-3">
                <text:number>-</text:number>
                <text:p text:style-name="handelingen_al">de motie-Veldhoen c.s. over de instelling van een vaste Kamercommissie Digitale Zaken (CXLVII, letter E);</text:p>
              </text:list-item>
              <text:list-item text:style-override="id1-2-1-3-3-1-4">
                <text:number>-</text:number>
                <text:p text:style-name="handelingen_al">de motie-Veldhoen c.s. over codering van algoritmen binnen het wetgevingsproces (CXLVII, letter F);</text:p>
              </text:list-item>
              <text:list-item text:style-override="id1-2-1-3-3-1-5">
                <text:number>-</text:number>
                <text:p text:style-name="handelingen_al">de motie-Prins c.s. over geautomatiseerde besluitvorming met een hoge impact op mensenrechten (CXLVII, letter G);</text:p>
              </text:list-item>
              <text:list-item text:style-override="id1-2-1-3-3-1-6">
                <text:number>-</text:number>
                <text:p text:style-name="handelingen_al">de motie-Verkerk c.s. over wetgeving ter verbetering van de democratische controle op algoritmische besluitvorming (CXLVII, letter H);</text:p>
              </text:list-item>
              <text:list-item text:style-override="id1-2-1-3-3-1-7">
                <text:number>-</text:number>
                <text:p text:style-name="handelingen_al">de motie-Gerkens c.s. over digitale geletterdheid op lerarenopleidingen (CXLVII, letter J).</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Justitie en Veiligheid,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mevrouw Prins het woord wenst over het aanhouden van een motie. Het woord is aan mevrouw Prin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Prins</text:span></text:span>:</text:p>
          <text:section text:name="tekst_id1-2-1-6-2" text:style-name="handelingen_tekst">
            <text:section text:name="al-groep_id1-2-1-6-2-1" text:style-name="handelingen_al-groep">
              <text:p text:style-name="handelingen_al">Meneer de voorzitter. Ik zou graag onze motie willen aanhouden, omdat het antwoord van de staatssecretaris pas deze week binnen zal komen en nog niet daar is. Vandaar dat ik de motie graag even aanhou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in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Prins stel ik voor haar motie (CXLVII, letter G)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betekent dat op er een nader te bepalen moment over de motie met de letter G gestemd wordt.</text:p>
              <text:p text:style-name="handelingen_al-groep_bottom"/>
            </text:section>
            <text:section text:name="al-groep_id1-2-1-9-2-2" text:style-name="handelingen_al-groep">
              <text:p text:style-name="handelingen_al">Dan heb ik begrepen dat ook mevrouw Veldhoen het woord wenst over het aanhouden van een motie. Het woord is aan mevrouw Veldh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ldhoen</text:span></text:span>:</text:p>
          <text:section text:name="tekst_id1-2-1-10-2" text:style-name="handelingen_tekst">
            <text:section text:name="al-groep_id1-2-1-10-2-1" text:style-name="handelingen_al-groep">
              <text:p text:style-name="handelingen_al">Dank u wel, voorzitter. Ik wil de motie met letter E graag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eldho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mevrouw Veldhoen stel ik voor haar motie (CXLVII, letter E)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it betekent dat er op een nader te bepalen moment wordt gestemd over de motie CXLVII, letter E.</text:p>
              <text:p text:style-name="handelingen_al-groep_bottom"/>
            </text:section>
            <text:section text:name="al-groep_id1-2-1-13-2-2" text:style-name="handelingen_al-groep">
              <text:p text:style-name="handelingen_al">Dan stemmen wij allereerst over de motie CXLVII, letter C, de motie van het lid De Blécourt-Wouterse c.s. over ondersteuning en expertise binnen de griffie op het terrein van digitalisering en AI. Wenst een van de leden een stemverklaring over deze motie af te leggen? Dat is niet het geval.</text:p>
              <text:p text:style-name="handelingen_al-groep_bottom"/>
            </text:section>
            <text:section text:name="al-groep_id1-2-1-13-2-3"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Blécourt-Wouterse c.s. (CXLVII, letter C).</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OSF, Fractie-Nanninga, de PvdA, GroenLinks, D66, de SP, de PvdD, Fractie-Otten, de SGP, de ChristenUnie, het CDA, de VVD, FVD en Fractie-Frentrop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teken hierbij aan dat de fractie van 50PLUS afwezig is.</text:p>
            <text:p text:style-name="handelingen_al-groep_bottom"/>
          </text:section>
          <text:section text:name="al-groep_id1-2-1-16-2" text:style-name="handelingen_al-groep">
            <text:p text:style-name="handelingen_al">Dan stemmen wij over de motie CXLVII, letter D, de motie van het lid Recourt c.s. over waarden en gedragingen voor het goed laten functioneren van de democratische rechtsstaat. Wenst een van de leden een stemverklaring over deze motie af te leggen? Dat is niet het geval.</text:p>
            <text:p text:style-name="handelingen_al-groep_bottom"/>
          </text:section>
          <text:section text:name="al-groep_id1-2-1-16-3"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ecourt c.s. (CXLVII, letter D).</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OSF, de PvdA, GroenLinks, D66, de SP, de PvdD, Fractie-Otten, de SGP, de ChristenUnie, het CDA, de VVD, FVD en Fractie-Frentrop voor deze motie hebben gestemd en de leden van de fracties van Fractie-Nanninga e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k teken hierbij aan dat de fractie van 50PLUS afwezig is.</text:p>
            <text:p text:style-name="handelingen_al-groep_bottom"/>
          </text:section>
          <text:section text:name="al-groep_id1-2-1-19-2" text:style-name="handelingen_al-groep">
            <text:p text:style-name="handelingen_al">Dan stemmen wij over de motie CXLVII, letter F, de motie van het lid Veldhoen c.s. over codering van algoritmen binnen het wetgevingsproces. Wenst een van de leden een stemverklaring over deze motie af te leggen? Dat is niet het geval.</text:p>
            <text:p text:style-name="handelingen_al-groep_bottom"/>
          </text:section>
          <text:section text:name="al-groep_id1-2-1-19-3" text:style-name="handelingen_al-groep">
            <text:p text:style-name="handelingen_al">We stemmen bij zitten en op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ldhoen c.s. (CXLVII, letter F).</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OSF, de PvdA, GroenLinks, D66, de SP, de PvdD, Fractie-Otten, de SGP, de ChristenUnie en het CDA voor deze motie hebben gestemd en de leden van de fracties van Fractie-Nanninga, de PVV, de VVD, FVD en Fractie-Frentrop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k teken hierbij aan dat de fractie van 50PLUS afwezig is.</text:p>
            <text:p text:style-name="handelingen_al-groep_bottom"/>
          </text:section>
          <text:section text:name="al-groep_id1-2-1-22-2" text:style-name="handelingen_al-groep">
            <text:p text:style-name="handelingen_al">Dan stemmen we over de motie CXLVII, letter H, de motie van het lid Verkerk c.s. over wetgeving ter verbetering van de democratische controle op algoritmische besluitvorming. Wenst een van de leden een stemverklaring over de motie af te leggen? Dat is niet het geval.</text:p>
            <text:p text:style-name="handelingen_al-groep_bottom"/>
          </text:section>
          <text:section text:name="al-groep_id1-2-1-22-3" text:style-name="handelingen_al-groep">
            <text:p text:style-name="handelingen_al">We stemmen bij zitten en opstaa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rkerk c.s. (CXLVII, letter H).</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OSF, Fractie-Nanninga, de PvdA, GroenLinks, D66, de SP, de PvdD, de SGP, de ChristenUnie, het CDA en de VVD voor deze motie hebben gestemd en de leden van de fracties van Fractie-Otten, de PVV, FVD en Fractie-Frentrop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k merk hierbij op dat de fractie van 50PLUS afwezig is.</text:p>
            <text:p text:style-name="handelingen_al-groep_bottom"/>
          </text:section>
          <text:section text:name="al-groep_id1-2-1-25-2" text:style-name="handelingen_al-groep">
            <text:p text:style-name="handelingen_al">Dan stemmen wij ten slotte over de motie CXLVII, letter J, de motie van het lid Gerkens c.s. over digitale geletterdheid op lerarenopleidingen. Wenst een van de leden een stemverklaring over de motie af te leggen? De heer Van Dijk, namens de SGP.</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Van Dijk</text:span></text:span>:</text:p>
          <text:section text:name="tekst_id1-2-1-26-2" text:style-name="handelingen_tekst">
            <text:section text:name="al-groep_id1-2-1-26-2-1" text:style-name="handelingen_al-groep">
              <text:p text:style-name="handelingen_al">Dank u wel, voorzitter. De motie-Gerkens c.s. legt de vinger bij een belangrijk punt, namelijk de digitale geletterdheid op lerarenopleidingen. Dat is heel belangrijk. Het is dan ook niet voor niks dat digitalisering al deel uitmaakt van de kerndoelen. De opdracht in de motie om het overleg aan te gaan met besturen et cetera kan onbedoeld leiden tot nog meer bestuurlijke drukte in het onderwijs. Daar is het onderwijs niet mee gediend. Daarom stemmen wij te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meneer Van Dijk. Wenst een van de andere leden een stemverklaring af te leggen over deze motie? Dat is niet het geval.</text:p>
              <text:p text:style-name="handelingen_al-groep_bottom"/>
            </text:section>
            <text:section text:name="al-groep_id1-2-1-27-2-2" text:style-name="handelingen_al-groep">
              <text:p text:style-name="handelingen_al">We stemmen bij zitten en opstaa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erkens c.s. (CXLVII, letter J).</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OSF, Fractie-Nanninga, de PvdA, GroenLinks, D66, de SP, de PvdD, Fractie-Otten, de PVV, de ChristenUnie, het CDA en de VVD voor deze motie hebben gestemd en de leden van de fracties van de SGP, FVD en Fractie-Frentrop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k merk hierbij op dat de fractie van 50PLUS afwezig is.</text:p>
            <text:p text:style-name="handelingen_al-groep_bottom"/>
          </text:section>
          <text:section text:name="al-groep_id1-2-1-30-2" text:style-name="handelingen_al-groep">
            <text:p text:style-name="handelingen_al">Hiermee zijn we aan het einde van de stemmingen gekomen. Ik schors de vergadering voor een kort ogenblik.</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6</meta:user-defined>
    <meta:user-defined meta:name="DC.title">Stemmingen moties Grip op algoritmische besluitvorming bij 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C</meta:user-defined>
    <meta:user-defined meta:name="OVERHEIDop.behandeldDossier">CXLVII;D</meta:user-defined>
    <meta:user-defined meta:name="OVERHEIDop.behandeldDossier">CXLVII;E</meta:user-defined>
    <meta:user-defined meta:name="OVERHEIDop.behandeldDossier">CXLVII;F</meta:user-defined>
    <meta:user-defined meta:name="OVERHEIDop.behandeldDossier">CXLVII;G</meta:user-defined>
    <meta:user-defined meta:name="OVERHEIDop.behandeldDossier">CXLVII;H</meta:user-defined>
    <meta:user-defined meta:name="OVERHEIDop.behandeldDossier">CXLVII;J</meta:user-defined>
    <meta:user-defined meta:name="OVERHEIDop.behandeldDossier">CXLVII;G</meta:user-defined>
    <meta:user-defined meta:name="OVERHEIDop.behandeldDossier">CXLVII;E</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3-03-28</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