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Baay-Timmerman, Van Rooijen en Prast, wegens persoonlijke omstandigheden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Hiddema, wegens ziekte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an Wely, wegens werkzaamheden elders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4-11</meta:user-defined>
    <meta:user-defined meta:name="DCTERMS.W3CDTF/DCTERMS.issued">2023-03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28</meta:user-defined>
    <meta:user-defined meta:name="OVERHEIDop.handelingenItemNummer">2</meta:user-defined>
    <meta:user-defined meta:name="OVERHEIDop.publicationIssue">2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