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Kox, wegens werkzaamheden voor de Parlementaire Assemblee van de Raad van Europ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Nanninga, wegens werkzaamheden elder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Nicolaï en Oomen-Ruijten, wegens ziekte.</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4-03</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1</meta:user-defined>
    <meta:user-defined meta:name="OVERHEIDop.handelingenItemNummer">2</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