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1 maart 2023:</text:p>
          <text:p text:style-name="handelingen_al">Regels ter bevordering van goed verhuurderschap en het voorkomen en tegengaan van ongewenste verhuurpraktijken (Wet goed verhuurderschap) (36130);</text:p>
          <text:p text:style-name="handelingen_al">Regels ter uitvoering van Verordening (EU) 2021/784 van het Europees Parlement en de Raad van 29 april 2021 inzake het tegengaan van de verspreiding van terroristische online-inhoud (PbEU 2021, L 172) (Uitvoeringswet verordening terroristische online-inhoud) (36138);</text:p>
          <text:p text:style-name="handelingen_al-groep_bottom"/>
        </text:section>
        <text:section text:name="al-groep_id1-2-1-7" text:style-name="handelingen_al-groep">
          <text:p text:style-name="handelingen_al">b. de plenaire behandeling van de volgende wetsvoorstellen te doen plaatsvinden op 11 april 2023:</text:p>
          <text:p text:style-name="handelingen_al">Wijziging van het voorstel van wet tot wijziging van de Tijdelijke wet Groningen in verband met de versterking van gebouwen in de provincie Groningen (novelle verbetering uitvoerbaarheid) (36094);</text:p>
          <text:p text:style-name="handelingen_al">Wijziging van de Tijdelijke wet Groningen in verband met de versterking van gebouwen in de provincie Groningen (35603).</text:p>
          <text:p text:style-name="handelingen_al-groep_bottom"/>
        </text:section>
        <text:section text:name="divisie_id1-2-1-8" text:style-name="divisie">
          <text:p text:style-name="titel">Lijst van ingekomen stukken, met de door de Voorzitter ter zake gedane voorstellen:</text:p>
          <text:section text:name="al-groep_id1-2-1-8-2" text:style-name="handelingen_al-groep">
            <text:p text:style-name="handelingen_al">1. de volgende door de Tweede Kamer der Staten-Generaal aangenomen wetsvoorstellen:</text:p>
            <text:p text:style-name="handelingen_al">Regels ter bevordering van goed verhuurderschap en het voorkomen en tegengaan van ongewenste verhuurpraktijken (Wet goed verhuurderschap) (36130);</text:p>
            <text:p text:style-name="handelingen_al">Regels ter uitvoering van EU-verordeningen op het terrein van grenzen en veiligheid (Uitvoeringswet EU-verordeningen grenzen en veiligheid) (36158);</text:p>
            <text:p text:style-name="handelingen_al">Wijziging van de begrotingsstaat van het Ministerie van Economische Zaken en Klimaat (XIII) voor het jaar 2023 (Incidentele suppletoire begroting inzake gasopslag Bergermeer en garantieregeling Porthos) (36271);</text:p>
            <text:p text:style-name="handelingen_a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35673).</text:p>
            <text:p text:style-name="handelingen_al-groep_bottom"/>
          </text:section>
          <text:section text:name="al-groep_id1-2-1-8-3" text:style-name="handelingen_al-groep">
            <text:p text:style-name="handelingen_al">Deze wetsvoorstellen zullen in handen worden gesteld van de desbetreffende commissies;</text:p>
            <text:p text:style-name="handelingen_al-groep_bottom"/>
          </text:section>
          <text:section text:name="al-groep_id1-2-1-8-4" text:style-name="handelingen_al-groep">
            <text:p text:style-name="handelingen_al">2. de volgende regeringsmissives:</text:p>
            <text:p text:style-name="handelingen_al-groep_bottom"/>
          </text:section>
          <text:section text:name="al-groep_id1-2-1-8-5" text:style-name="handelingen_al-groep">
            <text:p text:style-name="handelingen_al">een, van de minister van Buitenlandse Zaken, inzake Nederlandse veiligheidsinzet in de Sahel en West-Afrikaanse kuststaten post 2022 (griffienummer 172904);</text:p>
            <text:p text:style-name="handelingen_al">een, van de minister van Algemene Zaken, inzake afschrift brief van heden aan de Voorzitter van de Tweede Kamer der Staten-Generaal (griffienummer 172913);</text:p>
            <text:p text:style-name="handelingen_al">een, van de minister van Binnenlandse Zaken en Koninkrijksrelaties, inzake aanbieding Staat van de Uitvoering en voortgangsrapportage Werk aan Uitvoering (griffienummer 172907);</text:p>
            <text:p text:style-name="handelingen_al">een, van de minister voor Volkshuisvesting en Ruimtelijke Ordening, inzake reactie positionpaper Raad van State (griffienummer 172827.01);</text:p>
            <text:p text:style-name="handelingen_al">een, van de minister van Economische Zaken en Klimaat, inzake aanbieding Meerjarenprogramma 2024-2028 van het CBS (griffienummer 1729085);</text:p>
            <text:p text:style-name="handelingen_al">een, van de minister van Landbouw, Natuur en Voedselkwaliteit, inzake geannoteerde agenda Landbouw en Visserijraad 20 maart 2023 (griffienummer 172905);</text:p>
            <text:p text:style-name="handelingen_al">een, van de staatssecretaris Mijnbouw, inzake ontwerpbesluit verlenging van de werkingsduur van de gedragsregels voor de overheid in de Mededingingswet (griffienummer 172909);</text:p>
            <text:p text:style-name="handelingen_al">een, van de minister van Financiën, inzake geannoteerde agenda eurogroep en Ecofin-Raad 13 en 14 februari 2023 (griffienummer 172744.01);</text:p>
            <text:p text:style-name="handelingen_al">een, van alvorens, inzake geannoteerde agenda eurogroep en Ecofin-Raad 13 en 14 maart 2023 en correctie op brief over nacalculatie EU-afdrachten (griffienummer 172903);</text:p>
            <text:p text:style-name="handelingen_al">een, van alvorens c.s., inzake presentatie technische briefing TenneT (griffienummer 172797.02);</text:p>
            <text:p text:style-name="handelingen_al">een, van alsvoren c.s., inzake vierde rapportage staatsagent KLM (griffienummer 170618.06);</text:p>
            <text:p text:style-name="handelingen_al">een, van de minister van Justitie en Veiligheid, inzake beantwoording gestelde vragen tijdens schriftelijk overleg over de JBZ-Raad van 9 en 10 maart 2023 (griffienummer 172859.01);</text:p>
            <text:p text:style-name="handelingen_al">een, van de staatssecretaris van Justitie en Veiligheid, inzake reactie vragen naar aanleiding van het verslag van de JBZ-Raad van 8 en 9 december 2022 (griffienummer 172369.05);</text:p>
            <text:p text:style-name="handelingen_al">een, van de staatssecretaris van Infrastructuur en Waterstaat, inzake uitstel beantwoording schriftelijke vragen over de dertiende Monitoringsrapportage NSL 2022 (griffienummer 172503.01);</text:p>
            <text:p text:style-name="handelingen_al">een, van alvorens c.s., inzake geannoteerde agenda Milieuraad d.d. 16 maart 2023 te Brussel (griffienummer 172896);</text:p>
            <text:p text:style-name="handelingen_al">een, van de minister van Justitie en Veiligheid, inzake wijziging van het Wetboek van Strafrecht in verband met strafbaarstelling voorbereidingshandelingen seksueel kindermisbruik (griffienummer 172122.01);</text:p>
            <text:p text:style-name="handelingen_al">een, van de minister voor Rechtsbescherming, inzake reikwijdte van het recht van amendement toezegging TO3357 (griffienummer 172906);</text:p>
            <text:p text:style-name="handelingen_al">een, van de minister van Buitenlandse Zaken, inzake goedkeuring van het voornemen tot opzegging voor het Caribisch deel van het Koninkrijk van de Douaneovereenkomst (griffienummer 172910);</text:p>
            <text:p text:style-name="handelingen_al">een, van de minister voor Primair en Voortgezet Onderwijs, inzake visie Kansengelijkheid funderend onderwijs (griffienummer 172901);</text:p>
            <text:p text:style-name="handelingen_al">een, van de minister voor Langdurige Zorg en Sport, inzake beleidsreactie evaluatie Wvggz Wzd (griffienummer 170492.02);</text:p>
            <text:p text:style-name="handelingen_al">een, van de minister van Volksgezondheid, Welzijn en Sport, inzake evaluatie ZonMw (griffienummer 172902);</text:p>
            <text:p text:style-name="handelingen_al">een, van alvorens, inzake Wet elektronische gegevensuitwisseling in de zorg (griffienummer 169506.20).</text:p>
            <text:p text:style-name="handelingen_al-groep_bottom"/>
          </text:section>
          <text:section text:name="al-groep_id1-2-1-8-6"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8-7" text:style-name="handelingen_al-groep">
            <text:p text:style-name="handelingen_al">3. de volgende geschriften:</text:p>
            <text:p text:style-name="handelingen_al">een, van C.Z., inzake "Putin's agressie tegen Ukraine" (griffienummer 172912).</text:p>
            <text:p text:style-name="handelingen_al">een, van L.V., inzake "Oorlog Oekraïne en opkomstplicht militaire dienst" (griffienummer 170740.139).</text:p>
            <text:p text:style-name="handelingen_al">Deze geschriften worden van belang geacht voor de leden van de vaste commissie voor Buitenlandse Zaken, Defensie en Ontwikkelingssamenwerking;</text:p>
            <text:p text:style-name="handelingen_al">een, van F.B., inzake "Belasting betalen" (griffienummer 172890);</text:p>
            <text:p text:style-name="handelingen_al">een, van J.M., inzake "Box 3 problematiek" (griffienummer 172032.08).</text:p>
            <text:p text:style-name="handelingen_al">Deze geschriften worden van belang geacht voor de leden van de vaste commissie voor Financiën;</text:p>
            <text:p text:style-name="handelingen_al">een, van M.B., inzake "Opmerking klachten staking openbaar vervoer vanuit provincie Gelderland" (griffienummer 172888).</text:p>
            <text:p text:style-name="handelingen_al">Dit geschrift wordt van belang geacht voor de leden van de vaste commissie voor Infrastructuur, Waterstaat en Omgeving;</text:p>
            <text:p text:style-name="handelingen_al">een, van A.M., inzake "Fossiele brandstoffen" (griffienummer 172883).</text:p>
            <text:p text:style-name="handelingen_al">Dit geschrift wordt van belang geacht voor de leden van de vaste commissie voor</text:p>
            <text:p text:style-name="handelingen_al">Infrastructuur, Waterstaat en Omgeving en Economische Zaken en Klimaat / Landbouw, Natuur en Voedselkwaliteit;</text:p>
            <text:p text:style-name="handelingen_al">een, van H.B., inzake "Wet publieke gezondheid Paraatheid" (griffienummer 170150.147);</text:p>
            <text:p text:style-name="handelingen_al">een, van E.D., inzake "Wijziging Wet publieke gezondheid WPG" (griffienummer 170150.152);</text:p>
            <text:p text:style-name="handelingen_al">een, van I.H., inzake "Position paper over pandemische paraatheid" (griffienummer 170150.149);</text:p>
            <text:p text:style-name="handelingen_al">een, van M.S., inzake "Positon paper De vierde golf" (griffienummer 170150.150);</text:p>
            <text:p text:style-name="handelingen_al">een, van A.W., inzake "Position paper over pandemische paraatheid" (griffienummer 170150.148).</text:p>
            <text:p text:style-name="handelingen_al">Deze geschriften worden van belang geacht voor de leden van de vaste commissie voor</text:p>
            <text:p text:style-name="handelingen_al">Justitie en Veiligheid, Binnenlandse Zaken en de Hoge Colleges van Staat / Algemene Zaken en Huis van de Koning en Volksgezondheid, Welzijn en Sport;</text:p>
            <text:p text:style-name="handelingen_al">een, van J.H., inzake "Wet toekomst pensioenen WTP" (griffienummer 170746.71);</text:p>
            <text:p text:style-name="handelingen_al">een, van P.S., inzake "Wet toekomst pensioen vanuit het perspectief van een gepensioneerde" (griffienummer 170746.72).</text:p>
            <text:p text:style-name="handelingen_al">Deze geschriften worden van belang geacht voor de leden van de vaste commissie voor Sociale Zaken en Werkgelegenheid;</text:p>
            <text:p text:style-name="handelingen_al">een, van O.A., inzake "Grote zorgen van een gewone burger o a Wet publieke gezondheid en de macht van Europa en de WHO" (griffienummer 172891).</text:p>
            <text:p text:style-name="handelingen_al">Dit geschrift wordt van belang geacht voor de led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3-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4-03</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1</meta:user-defined>
    <meta:user-defined meta:name="OVERHEIDop.handelingenItemNummer">11</meta:user-defined>
    <meta:user-defined meta:name="OVERHEIDop.publicationIssue">23</meta:user-defined>
    <meta:user-defined meta:name="OVERHEIDop.publicationName">Handelingen</meta:user-defined>
    <meta:user-defined meta:name="OVERHEIDop.vergaderjaar">2022-2023</meta:user-defined>
    <meta:user-defined meta:name="OVERHEIDop.versieInformatie"/>
  </office:meta>
</office:document-meta>
</file>