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4 maart 2023:</text:p>
          <text:p text:style-name="handelingen_al">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35332);</text:p>
          <text:p text:style-name="handelingen_al">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 (36152);</text:p>
          <text:p text:style-name="handelingen_al">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36153);</text:p>
          <text:p text:style-name="handelingen_al">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36172);</text:p>
          <text:p text:style-name="handelingen_al-groep_bottom"/>
        </text:section>
        <text:section text:name="al-groep_id1-2-1-7" text:style-name="handelingen_al-groep">
          <text:p text:style-name="handelingen_al">b. het voorbereidend onderzoek van het volgende wetsvoorstel door de vaste commissie voor Binnenlandse Zaken en de Hoge Colleges van Staat / Algemene Zaken en Huis van de Koning te doen plaatsvinden op 21 maart 2023:</text:p>
          <text:p text:style-name="handelingen_al">Voorstel van wet van het lid Leijten houdende verklaring dat er grond bestaat een voorstel in overweging te nemen tot verandering in de Grondwet, strekkende tot opneming van bepalingen inzake het correctief referendum (36160);</text:p>
          <text:p text:style-name="handelingen_al-groep_bottom"/>
        </text:section>
        <text:section text:name="al-groep_id1-2-1-8" text:style-name="handelingen_al-groep">
          <text:p text:style-name="handelingen_al">c. het voorbereidend onderzoek van het volgende wetsvoorstel door de vaste commissie voor Onderwijs, Cultuur en Wetenschap te doen plaatsvinden op 28 maart 2023:</text:p>
          <text:p text:style-name="handelingen_a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36229).</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het volgende door de Tweede Kamer der Staten-Generaal aangenomen wetsvoorstel:</text:p>
            <text:p text:style-name="handelingen_a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36229).</text:p>
            <text:p text:style-name="handelingen_al-groep_bottom"/>
          </text:section>
          <text:section text:name="al-groep_id1-2-1-9-3" text:style-name="handelingen_al-groep">
            <text:p text:style-name="handelingen_al">Dit wetsvoorstel zal in handen worden gesteld van de desbetreffende commissie;</text:p>
            <text:p text:style-name="handelingen_al-groep_bottom"/>
          </text:section>
          <text:section text:name="al-groep_id1-2-1-9-4" text:style-name="handelingen_al-groep">
            <text:p text:style-name="handelingen_al">2. de volgende regeringsmissives:</text:p>
            <text:p text:style-name="handelingen_al">een, van de minister van Algemene Zaken, inzake afschrift brief aan de Tweede Kamer over overdracht beantwoording van het lid Omtzigt over de latente stikstofruimte en extern salderen (griffienummer 17286);</text:p>
            <text:p text:style-name="handelingen_al">een, van de minister voor Buitenlandse Handel en Ontwikkelingssamenwerking, inzake beantwoording nadere vragen inzake de appreciatie van het voorstel voor een verordening tot tijdelijke liberalisering van de handel tussen de EU en Oekraïne (griffienummer 171530.03);</text:p>
            <text:p text:style-name="handelingen_al">een, van alsvoren, inzake geannoteerde agenda voor de Raad Buitenlandse Zaken Ontwikkelingssamenwerking van 8 en 9 maart (griffienummer 172872);</text:p>
            <text:p text:style-name="handelingen_al">een, van alsvoren, inzake opvolging motie-Van der Lee over sectorale samenwerking (griffienummer 172871);</text:p>
            <text:p text:style-name="handelingen_al">een, van de minister van Buitenlandse Zaken, inzake verslag Raad Buitenlandse Zaken van 20 februari 2023 (griffienummer 172795.01);</text:p>
            <text:p text:style-name="handelingen_al">een, van alsvoren, inzake verslag van de Raad Algemene Zaken van 21 februari 2023 (griffienummer 172799.01);</text:p>
            <text:p text:style-name="handelingen_al">een, van de minister van Binnenlandse Zaken en Koninkrijksrelaties, inzake uitstelbericht commissiebrief inzake nadere vragen over de aanpak van de evaluaties inzake de vorming van de gemeente Dijk en Waard en de gemeente Maashorst (griffienummer 171731.02);</text:p>
            <text:p text:style-name="handelingen_al">een, van alsvoren, inzake uitstelbericht reactie op vragen over Wet bescherming klokkenluiders (griffienummer 172335.01);</text:p>
            <text:p text:style-name="handelingen_al">een, van de minister voor Volkshuisvesting en Ruimtelijke Ordening, inzake beleidsreactie Staat van de corporatiesector (griffienummer 172866);</text:p>
            <text:p text:style-name="handelingen_al">een, van de staatssecretaris van Binnenlandse Zaken en Koninkrijksrelaties, inzake gevraagde juridische analyse naar aanleiding van de vragen van de leden Ganzevoort en Koole (griffienummer 167033.10);</text:p>
            <text:p text:style-name="handelingen_al">een, van de minister van Buitenlandse Zaken, inzake amendering financieringsplafond Europese Vredesfaciliteit (griffienummer 170973.01);</text:p>
            <text:p text:style-name="handelingen_al">een, van alsvoren, inzake informatievoorziening over nieuwe Commissievoorstellen (griffienummer 172834);</text:p>
            <text:p text:style-name="handelingen_al">een, van alsvoren, inzake stand van zaken implementatie richtlijnen in het vierde kwartaal 2022 (griffienummer 172849);</text:p>
            <text:p text:style-name="handelingen_al">een, van alsvoren, inzake verslag buitengewone Europese Raad van 9 februari 2023 (griffienummer 172750.01);</text:p>
            <text:p text:style-name="handelingen_al">een, van de minister van Economische Zaken en Klimaat, inzake verslag van informele Raad voor Concurrentievermogen van 6 tot 8 februari (griffienummer 172692.01);</text:p>
            <text:p text:style-name="handelingen_al">een, van de minister van Landbouw, Natuur en Voedselkwaliteit, inzake publicatie wijziging van de Uitvoeringsregeling Meststoffenwet in verband met de uitvoering voor het jaar 2023 (griffienummer 172878);</text:p>
            <text:p text:style-name="handelingen_al">een, van alsvoren, inzake beantwoording vragen inzake onderzoeksprogramma Veehouderij en Gezondheid Omwonenden (VGO) (griffienummer 170593.04);</text:p>
            <text:p text:style-name="handelingen_al">een, van de minister voor Klimaat en Energie, inzake uitstel beantwoording vragen inzake de nadere uitwerking van de afspraken uit het coalitieakkoord op het gebied van kernenergie (griffienummer 172624.01);</text:p>
            <text:p text:style-name="handelingen_al">een, van alsvoren, inzake contouren subsidiemaatregel Bergermeer (griffienummer 171875.01);</text:p>
            <text:p text:style-name="handelingen_al">een, van de minister voor Natuur en Stikstof, inzake beantwoording nadere vragen inzake bejaagbaarheid grauwe gans (griffienummer 171685.02);</text:p>
            <text:p text:style-name="handelingen_al">een, van de staatssecretaris Mijnbouw, inzake wetsvoorstel tot wijziging van de Tijdelijke wet Groningen in verband met de versterking van gebouwen in de provincie Groningen (griffienummer 172662.01);</text:p>
            <text:p text:style-name="handelingen_al">een, van de minister van Financiën, inzake aanbieding brief IBTD over knelpunten sociaal raadslieden (griffienummer 172845);</text:p>
            <text:p text:style-name="handelingen_al">een, van alsvoren, inzake beantwoording vragen over Commissiemededeling over hervorming van economische governance en de kabinetsreactie d.d. 28 november (griffienummer 172554.01);</text:p>
            <text:p text:style-name="handelingen_al">een, van alsvoren, inzake nacalculatie 2022 EU-afdrachten (griffienummer 172850);</text:p>
            <text:p text:style-name="handelingen_al">een, van alsvoren, inzake vertrouwelijke inzage voorbereiding crisisscenario's eurozone (griffienummer 172853);</text:p>
            <text:p text:style-name="handelingen_al">een, van alsvoren, inzake externe communicatie TenneT over TenneT Duitsland (griffienummer 172797.01);</text:p>
            <text:p text:style-name="handelingen_al">een, van de staatssecretaris Fiscaliteit en Belastingdienst, inzake ICT bij de Belastingdienst (griffienummer 172836);</text:p>
            <text:p text:style-name="handelingen_al">een, van alsvoren, inzake onderhandeling van belastingverdragen (griffienummer 172844);</text:p>
            <text:p text:style-name="handelingen_al">een, van de minister van Justitie en Veiligheid c.s., inzake geannoteerde agenda JBZ-Raad 9 en 10 maart 2023 (griffienummer 172859);</text:p>
            <text:p text:style-name="handelingen_al">een, van de minister van Infrastructuur en Waterstaat, inzake beantwoording vragen inzake begrotingsstaat Mobiliteitsfonds 2023 (griffienummer 172633.01);</text:p>
            <text:p text:style-name="handelingen_al">een, van alsvoren, inzake, voorhangprocedure ontwerpbesluit beperkingengebied Weeze (griffienummer 172870);</text:p>
            <text:p text:style-name="handelingen_al">een, van alsvoren c.s., inzake schriftelijk overleg ten behoeve van informele bijeenkomst van EU-energie- en transportministers d.d. 27 en 28 februari 2023 (griffienummer 172846);</text:p>
            <text:p text:style-name="handelingen_al">een, van de minister voor Volkshuisvesting en Ruimtelijke Ordening, inzake beantwoording van de vragen van de Eerste Kamer over de implementatie van de Omgevingswet van 11 januari 2023 (griffienummer 170809.04);</text:p>
            <text:p text:style-name="handelingen_al">een, van alsvoren, inzake beantwoording van de vragen van de Eerste Kamer over de inwerkingtreding van de Omgevingswet 24 februari 2023 (griffienummer 170790.52);</text:p>
            <text:p text:style-name="handelingen_al">een, van de staatssecretaris van Infrastructuur en Waterstaat, inzake beantwoording Kamervragen over toezeggingen evaluatie concurrentievoordeel lucht- en zeevaart en aandeel biogrondstoffen (griffienummer 169402.02);</text:p>
            <text:p text:style-name="handelingen_al">een, van de staatssecretaris van Infrastructuur en Waterstaat, inzake geannoteerde agenda Milieuraad d.d. 16 maart 2023 te Brussel (griffienummer 172869);</text:p>
            <text:p text:style-name="handelingen_al">een, van de staatssecretaris van Binnenlandse Zaken en Koninkrijksrelaties, inzake kabinetsreactie op beleidsdoorlichting artikel 1 (griffienummer 1728730);</text:p>
            <text:p text:style-name="handelingen_al">een, van de minister van Volksgezondheid, Welzijn en Sport, inzake aanbiedingsbrief 2e OMT-V-advies COVID-19 (griffienummer 170150.144);</text:p>
            <text:p text:style-name="handelingen_al">een, van alsvoren, inzake beantwoording schriftelijke vragen naar aanleiding van het verzoek tot spoedige behandeling van het wetsvoorstel 36194 - eerste tranche Wijziging Wpg (griffienummer 170150.145);</text:p>
            <text:p text:style-name="handelingen_al">een, van alsvoren, inzake Wijziging van de Wet publieke gezondheid in verband met de bestrijding van een epidemie van infectieziekten behorend tot groep A1, of een directe dreiging daarvan (griffienummer 170746.70);</text:p>
            <text:p text:style-name="handelingen_al">een, van de staatssecretaris van Justitie en Veiligheid, inzake antwoorden op vragen over de eerste rapportage van onregelmatigheden Wet biometrie in de vreemdelingenketen (griffienummer 161038.07);</text:p>
            <text:p text:style-name="handelingen_al">een, van de staatssecretaris Cultuur en Media, inzake reactie op vragen meerjarenbrief cultuur (griffienummer 172251.01);</text:p>
            <text:p text:style-name="handelingen_al">een, van de minister van Sociale Zaken en Werkgelegenheid, aanbiedingsbrief beantwoording vervolgvragen over instelling Maatschappelijk Impact Team (griffienummer 172618.02);</text:p>
            <text:p text:style-name="handelingen_al">een, van alsvoren, inzake aanbiedingsbrief geannoteerde agenda formele Raad WSB 13 maart 2023 (griffienummer 172848);</text:p>
            <text:p text:style-name="handelingen_al">een, van alsvoren, inzake uitstelbrief BNC-fiche Raadsaanbeveling en mededeling sociale dialoog (griffienummer 172858);</text:p>
            <text:p text:style-name="handelingen_al">een, van de minister voor Armoedebeleid Participatie en Pensioenen, inzake antwoorden op vragen naar aanleiding van advies Commissie Parameters (griffienummer 170746.41);</text:p>
            <text:p text:style-name="handelingen_al">een, van alsvoren, inzake afschrift Tweede Kamerbrief evaluatie Uniforme Rekenmethodiek communicatieve aspecten (griffienummer 172847);</text:p>
            <text:p text:style-name="handelingen_al">een, van alsvoren, inzake Besluit tot wijziging parameters (griffienummer 172843);</text:p>
            <text:p text:style-name="handelingen_al">een, van de minister van Volksgezondheid, Welzijn en Sport, inzake afschrift Kamerbrief afschalen maatregelen China (griffienummer 167290.322);</text:p>
            <text:p text:style-name="handelingen_al">een, van alsvoren, inzake beantwoording vragen naar aanleiding van kabinetsreactie derde evaluatie Embryowet (griffienummer 168708.01);</text:p>
            <text:p text:style-name="handelingen_al">een, van alsvoren, inzake geannoteerde agenda EU-Gezondheidsraad 14 maart 2023 en een kwartaalrapportage van lopende EU-wetgevingsdossiers op het terrein van VWS (griffienummer 172851);</text:p>
            <text:p text:style-name="handelingen_al">een, van de minister van Buitenlandse Zaken, inzake beantwoording vragen van het lid Van Dijk (SGP) over een adviserende opinie over de Israëlische bezetting van Palestijnse gebieden (griffienummer 172584.01).</text:p>
            <text:p text:style-name="handelingen_al-groep_bottom"/>
          </text:section>
          <text:section text:name="al-groep_id1-2-1-9-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6" text:style-name="handelingen_al-groep">
            <text:p text:style-name="handelingen_al">3. de volgende geschriften:</text:p>
            <text:p text:style-name="handelingen_al">een, van P.V., inzake "Rusland drijft Oekraïense leger in Bachmoet steeds verder in het nauw" (griffienummer 170740.137).</text:p>
            <text:p text:style-name="handelingen_al">Dit geschrift wordt van belang geacht voor de leden van de vaste commissie voor Buitenlandse Zaken, Defensie en Ontwikkelingssamenwerking;</text:p>
            <text:p text:style-name="handelingen_al">een, van L.B., inzake "Afbouw salderingsregeling voor kleinverbruikers" (griffienummer 172816.03).</text:p>
            <text:p text:style-name="handelingen_al">Dit geschrift wordt van belang geacht voor de leden van de vaste commissie voor Economische Zaken en Klimaat / Landbouw, Natuur en Voedselkwaliteit;</text:p>
            <text:p text:style-name="handelingen_al">een, van B.S., inzake "Bericht voor de commissie FIN en de commissie SZW" (griffienummer 165995.09).</text:p>
            <text:p text:style-name="handelingen_al">Dit geschrift wordt van belang geacht voor de leden van de vaste commissie voor Financiën en de vaste commissie voor Sociale Zaken en Werkgelegenheid;</text:p>
            <text:p text:style-name="handelingen_al">een, van J.S., inzake "Positionpaper inwerkingtreding Omgevingswet" (griffienummer 170790.51).</text:p>
            <text:p text:style-name="handelingen_al">Dit geschrift wordt van belang geacht voor de leden van de vaste commissie voor Infrastructuur, Waterstaat en Omgeving;</text:p>
            <text:p text:style-name="handelingen_al">een, van B.K., inzake "De werkeloosheid op Curaçao en de consequenties in verband met de openstelling van de grenzen met Venezuela" (griffienummer 172863).</text:p>
            <text:p text:style-name="handelingen_al">Dit geschrift wordt van belang geacht voor de leden van de vaste commissie voor Koninkrijksrelaties;</text:p>
            <text:p text:style-name="handelingen_al">een, van J.P.B., inzake "Verontruste ouder van pechgeneratie in verband met studiefinanciering" (griffienummer 172822).</text:p>
            <text:p text:style-name="handelingen_al">Dit geschrift wordt van belang geacht voor de leden van de vaste commissie voor Onderwijs, Cultuur en Wetenschap;</text:p>
            <text:p text:style-name="handelingen_al">een, van A.S., inzake "Vrijwillige carve-out Wtp" (griffienummer 170746.68);</text:p>
            <text:p text:style-name="handelingen_al">een, van A.B., inzake "Wet toekomst pensioenen (Wtp)" (griffienummer 170746.61);</text:p>
            <text:p text:style-name="handelingen_al">een, van J.B., inzake "De Wet toekomst pensioenen (Wtp) kan nog worden gestopt" (griffienummer 170746.69);</text:p>
            <text:p text:style-name="handelingen_al">een, van J.B., inzake "Mart Moonen van Gepensioneerden van Nederland over de Wet toekomst pensioenen" (griffienummer 170746.62);</text:p>
            <text:p text:style-name="handelingen_al">een, van F.B., inzake "Reactie op fracties nieuwe Pensioenwet" (griffienummer 170746.60);</text:p>
            <text:p text:style-name="handelingen_al">een, van J.H., inzake "Wet toekomst pensioenen (Wtp)" (griffienummer 170746.63);</text:p>
            <text:p text:style-name="handelingen_al">een, van A.L., inzake "Wet toekomst pensioenen (Wtp)" (griffienummer 170746.59);</text:p>
            <text:p text:style-name="handelingen_al">een, van K.M., inzake "Wtp" (griffienummer 170746.67);</text:p>
            <text:p text:style-name="handelingen_al">een, van S.S., inzake "Neem de Wet toekomst pensioenen niet aan" (griffienummer 170746.62);</text:p>
            <text:p text:style-name="handelingen_al">een, van N.W., inzake "Wet toekomst pensioenen" (griffienummer 170746.64).</text:p>
            <text:p text:style-name="handelingen_al">Deze geschriften worden van belang geacht voor de leden van de vaste commissie voor Sociale Zaken en Werkgelegenheid;</text:p>
            <text:p text:style-name="handelingen_al">een, van N.S., inzake "Pandemieverdrag WHO" (griffienummer 172631.11).</text:p>
            <text:p text:style-name="handelingen_al">Dit geschrift wordt van belang geacht voor de leden van de vaste commissie voor Volksgezondheid, Welzijn en Sport.</text:p>
            <text:p text:style-name="handelingen_al-groep_bottom"/>
          </text:section>
          <text:section text:name="al-groep_id1-2-1-9-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3-30</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14</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