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Atsma, Gerkens, Stienen en Talsma, wegens werkzaamheden voor de Interparlementaire Uni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30</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