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Verhoging wettelijk strafmaximum doodslag</text:p>
        <text:section text:name="onderwerp_id1-2-1-3" text:style-name="onderwerp">
          <text:section text:name="al-groep_id1-2-1-3-1" text:style-name="handelingen_al-groep">
            <text:p text:style-name="handelingen_al">Aan de orde is <text:span text:style-name="nadrukvet">de stemming over een motie</text:span>, ingediend bij het debat <text:span text:style-name="nadrukvet">Wijziging van het Wetboek van Strafrecht in verband met de verhoging van het wettelijk strafmaximum van doodslag (verhoging wettelijk strafmaximum dood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ldhoen c.s. over een onderzoek naar sanctieverzwarende effecten door stapeling van wetten (<text:a xlink:href="kst-35871-D" xlink:type="simple">35871</text:a>, letter <text:a xlink:href="kst-35871-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aan de orde de stemming over de motie 35871, letter D, de motie van het lid Veldhoen over een onderzoek naar sanctieverzwarende effecten door stapeling van wetten. Er is om hoofdelijke stemming gevraagd. Wenst een van de leden een stemverklaring af te leggen? Dat is niet het geval.</text:p>
              <text:p text:style-name="handelingen_al-groep_bottom"/>
            </text:section>
            <text:section text:name="al-groep_id1-2-1-5-2-2" text:style-name="handelingen_al-groep">
              <text:p text:style-name="handelingen_al">Ik verzoek de leden zo dadelijk duidelijk hun stem met het woord "voor" dan wel "tegen" uit te brengen, zonder enige bijvoeg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ldhoen c.s. (<text:a xlink:href="kst-35871-D" xlink:type="simple">35871</text:a>, letter <text:a xlink:href="kst-35871-D" xlink:type="simple">D</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Backer, Bredenoord, Crone, Dessing, Dittrich, Fiers, Frentrop, Ganzevoort, Gerkens, Van Gurp, Hiddema, Huizinga-Heringa, Janssen, Karakus, Karimi, Kennedy-Doornbos, Kluit, Koffeman, Koole, Kox, Krijnen, Moonen, Nicolaï, Pijlman, Prast, Raven, Recourt, Van Rooijen, Rosenmöller, Talsma, Veldhoen, Verkerk, Van der Voort, Mei Li Vos en Van Apeldoorn.</text:p>
            <text:p text:style-name="handelingen_al-groep_bottom"/>
          </text:section>
          <text:section text:name="al-groep_id1-2-1-7-2" text:style-name="handelingen_al-groep">
            <text:p text:style-name="handelingen_al">Tegen stemmen de leden: Van Ballekom, Van den Berg, Berkhout, Beukering, Bezaan, De Blécourt-Wouterse, Bruijn, Van Dijk, Doornhof, Essers, Faber-van de Klashorst, Geerdink, Van Hattem, Hermans, Jorritsma-Lebbink, Niek Jan van Kesteren, Ton van Kesteren, Keunen, Klip-Martin, Knapen, Van der Linden, Meijer, Nanninga, Otten, Van Pareren, Prins, Rietkerk, Rombouts, Schalk, Van Strien, Lucas Vos, De Vries, Van Wely en Arbouw.</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35 stemmen voor en 34 stemmen teg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iermee zijn we gekomen aan het einde van de stemmin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8</meta:user-defined>
    <meta:user-defined meta:name="DC.title">Stemming motie Verhoging wettelijk strafmaximum dood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22</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1;D</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3-03-07</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