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 Tegengaan huwelijkse gevangenschap en andere onderwerp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Wetboek van Burgerlijke Rechtsvordering, het Burgerlijk Wetboek en enige andere wetten (tegengaan huwelijkse gevangenschap en enige andere onderwerpen) (</text:span><text:a xlink:href="dossier/35348" xlink:type="simple"><text:span text:style-name="nadrukvet">3534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1 februar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348, Wijziging van het Wetboek van Burgerlijke Rechtsvordering, het Burgerlijk Wetboek en enige andere wetten (tegengaan huwelijkse gevangenschap en enige andere onderwerpen).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1-7</meta:user-defined>
    <meta:user-defined meta:name="DC.title">Stemming Tegengaan huwelijkse gevangenschap en andere 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22</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3-03-07</meta:user-defined>
    <meta:user-defined meta:name="OVERHEIDop.handelingenItemNummer">7</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