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Stemming Novelle Tegengaan huwelijkse gevangenschap en andere onderwerpen</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Wijziging van het voorstel van wet tot wijziging van het Wetboek van Burgerlijke Rechtsvordering, het Burgerlijk Wetboek en enige andere wetten (tegengaan huwelijkse gevangenschap en enige andere onderwerpen) (</text:span><text:a xlink:href="dossier/36123" xlink:type="simple"><text:span text:style-name="nadrukvet">36123</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21 februari 2023.)</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an stemmen wij over het wetsvoorstel 36123, de novelle Tegengaan huwelijkse gevangenschap en enige andere onderwerpen. Wenst een van de leden een stemverklaring over het wetsvoorstel af te leggen? Dat is niet het geval.</text:p>
              <text:p text:style-name="handelingen_al-groep_bottom"/>
            </text:section>
            <text:section text:name="al-groep_id1-2-1-5-2-2" text:style-name="handelingen_al-groep">
              <text:p text:style-name="handelingen_al">We stemmen bij zitten en opstaa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het wetsvoorstel.</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it wetsvoorstel met algemene stemmen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1</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1</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1</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21-6</meta:user-defined>
    <meta:user-defined meta:name="DC.title">Stemming Novelle Tegengaan huwelijkse gevangenschap en andere onderwerp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3-22</meta:user-defined>
    <meta:user-defined meta:name="DCTERMS.W3CDTF/DCTERMS.issued">2023-03-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123</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DCTERMS.W3CDTF/OVERHEIDop.datumVergadering">2023-03-07</meta:user-defined>
    <meta:user-defined meta:name="OVERHEIDop.handelingenItemNummer">6</meta:user-defined>
    <meta:user-defined meta:name="OVERHEIDop.publicationIssue">21</meta:user-defined>
    <meta:user-defined meta:name="OVERHEIDop.publicationName">Handelingen</meta:user-defined>
    <meta:user-defined meta:name="OVERHEIDop.vergaderjaar">2022-2023</meta:user-defined>
    <meta:user-defined meta:name="OVERHEIDop.versieInformatie"/>
  </office:meta>
</office:document-meta>
</file>