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text:p>
        <text:section text:name="onderwerp_id1-2-1-3" text:style-name="onderwerp">
          <text:section text:name="al-groep_id1-2-1-3-1" text:style-name="handelingen_al-groep">
            <text:p text:style-name="handelingen_al">Aan de orde is de behandeling van:</text:p>
            <text:p text:style-name="handelingen_al">
            <text:span text:style-name="nadrukvet">- de brief van de voorzitter van de vaste commissie voor Europese Zaken d.d. 21 februari 2023 inzake vaststelling van het Europees Werkprogramma 2023 van de Eerste Kamer (</text:span>
            <text:a xlink:href="kst-36259-C" xlink:type="simple">
              <text:span text:style-name="nadrukvet">36259</text:span>
            </text:a>
            <text:span text:style-name="nadrukvet">, letter </text:span>
            <text:a xlink:href="kst-36259-C" xlink:type="simple">
              <text:span text:style-name="nadrukvet">C</text:span>
            </text:a>
            <text:span text:style-name="nadrukvet">).</text:span> </text:p>
            <text:p text:style-name="handelingen_al-groep_bottom"/>
          </text:section>
        </text:section>
        <text:section text:name="tekst_id1-2-1-4" text:style-name="handelingen_tekst">
          <text:section text:name="al-groep_id1-2-1-4-1" text:style-name="handelingen_al-groep">
            <text:p text:style-name="handelingen_al">Deze brief wordt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at is niet het geval.</text:p>
              <text:p text:style-name="handelingen_al-groep_bottom"/>
            </text:section>
            <text:section text:name="al-groep_id1-2-1-5-2-2" text:style-name="handelingen_al-groep">
              <text:p text:style-name="handelingen_al">Thans zijn aan de orde de stemmingen. Ik heet de minister voor Volksgezondheid ... Volkshuisvesting en Ruimtelijke Ordening ...</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Hilaritei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et was als een compliment bedoeld. Ik heet de minister voor Volkshuisvesting en Ruimtelijke Ordening, die namens de regering bij de stemmingen aanwezig is, nogmaals welkom.</text:p>
              <text:p text:style-name="handelingen_al-groep_bottom"/>
            </text:section>
            <text:section text:name="al-groep_id1-2-1-7-2-2" text:style-name="handelingen_al-groep">
              <text:p text:style-name="handelingen_al">Hebben voldoende leden de presentielijst getekend? Dat is het geval.</text:p>
              <text:p text:style-name="handelingen_al-groep_bottom"/>
            </text:section>
            <text:section text:name="al-groep_id1-2-1-7-2-3" text:style-name="handelingen_al-groep">
              <text:p text:style-name="handelingen_al">Ik heb begrepen dat de heer Dittrich het woord wenst over de stemmingen met betrekking tot de wetsvoorstellen en de motie inzake de Wet digitale overheid. Ik geef het woord aan de heer Dittrich voor een korte toelichting.</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Dittrich</text:span></text:span>:</text:p>
          <text:section text:name="tekst_id1-2-1-8-2" text:style-name="handelingen_tekst">
            <text:section text:name="al-groep_id1-2-1-8-2-1" text:style-name="handelingen_al-groep">
              <text:p text:style-name="handelingen_al">Dank u wel, voorzitter. We hebben vanmorgen een vergadering gehad van de commissie voor Binnenlandse Zaken. We hebben afgesproken dat we uitstel willen van deze stemmingen, overigens ook over de motie-Van Hattem die daaronder staat. We willen dit graag op 21 maart weer op de agenda hebben, zodat de vaste Kamercommissie nog wat vragen kan stellen en de staatssecretaris in de gelegenheid kan worden gesteld om die te beantwoorden voor 21 maart.</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Dittrich. Kan de Kamer zich hierin vinden? Dat is het geval. Dit betekent dat er op een later moment over de wetsvoorstellen 35868 en 34972, alsmede over de motie 34972, 35868, letters AD gestemd word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1-5</meta:user-defined>
    <meta:user-defined meta:name="DC.title">Behandeling van de brief van de voorzitter van de vaste commissie voor Europese Zaken inzake vaststelling van het Europees Werkprogramma 2023 van de Eerste Kamer (36259, nr. C).</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3-03-22</meta:user-defined>
    <meta:user-defined meta:name="DCTERMS.W3CDTF/DCTERMS.issued">2023-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59;C</meta:user-defined>
    <meta:user-defined meta:name="DCTERMS.W3CDTF/OVERHEIDop.datumVergadering">2023-03-07</meta:user-defined>
    <meta:user-defined meta:name="OVERHEIDop.handelingenItemNummer">5</meta:user-defined>
    <meta:user-defined meta:name="OVERHEIDop.publicationIssue">21</meta:user-defined>
    <meta:user-defined meta:name="OVERHEIDop.publicationName">Handelingen</meta:user-defined>
    <meta:user-defined meta:name="OVERHEIDop.vergaderjaar">2022-2023</meta:user-defined>
    <meta:user-defined meta:name="OVERHEIDop.versieInformatie"/>
  </office:meta>
</office:document-meta>
</file>