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Stienen, wegens werkzaamheden voor de Parlementaire Assemblee van de Raad van Europa.</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7</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