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De Boer, wegens werkzaamheden voor de Parlementaire Assemblee van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aay-Timmerman, wegens persoonlijke omstandigheden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3-22</meta:user-defined>
    <meta:user-defined meta:name="DCTERMS.W3CDTF/DCTERMS.issued">2023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3-07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