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het volgende hamerstuk te doen plaatsvinden op 7 maart 2023:</text:p>
          <text:p text:style-name="handelingen_al">Brief van de voorzitter van de vaste commissie voor Europese Zaken inzake vaststelling van het Europees Werkprogramma 2023 van de Eerste Kamer (36259, C);</text:p>
          <text:p text:style-name="handelingen_al-groep_bottom"/>
        </text:section>
        <text:section text:name="al-groep_id1-2-1-7" text:style-name="handelingen_al-groep">
          <text:p text:style-name="handelingen_al">b. het voorbereidend onderzoek van de volgende wetsvoorstellen door de vaste commissie voor Volksgezondheid, Welzijn en Sport te doen plaatsvinden op 14 maart 2023:</text:p>
          <text:p text:style-name="handelingen_al">Wijziging van de Jeugdwet in verband met het versterken van de rechtspositie van jeugdigen die worden opgenomen in een gesloten accommodatie (Wet rechtspositie gesloten jeugdhulp) (35942);</text:p>
          <text:p text:style-name="handelingen_al">Wijziging van een aantal wetten op het terrein van het Ministerie van Volksgezondheid, Welzijn en Sport (Verzamelwet VWS 2022) (36002);</text:p>
          <text:p text:style-name="handelingen_al-groep_bottom"/>
        </text:section>
        <text:section text:name="al-groep_id1-2-1-8" text:style-name="handelingen_al-groep">
          <text:p text:style-name="handelingen_al">c. het voorbereidend onderzoek van de volgende wetsvoorstellen door de vaste commissie voor Onderwijs, Cultuur en Wetenschap te doen plaatsvinden op 14 maart 2023:</text:p>
          <text:p text:style-name="handelingen_al">Wijziging van de Wet op het hoger onderwijs en wetenschappelijk onderzoek in verband met het toevoegen van decentrale loting als selectiemethode voor opleidingen met capaciteitsfixus in het hoger onderwijs (35765);</text:p>
          <text:p text:style-name="handelingen_al">Wijziging van de begrotingsstaat van het Ministerie van Onderwijs, Cultuur en Wetenschap (VIII) voor het jaar 2022 (Zevende incidentele suppletoire begroting inzake Werk aan Uitvoering, Oekraïne en Herdenkingsjaar Slavernijverleden) (36165);</text:p>
          <text:p text:style-name="handelingen_al-groep_bottom"/>
        </text:section>
        <text:section text:name="al-groep_id1-2-1-9" text:style-name="handelingen_al-groep">
          <text:p text:style-name="handelingen_al">d. het voorbereidend onderzoek van het volgende wetsvoorstel door de vaste commissie voor Economische Zaken en Klimaat / Landbouw, Natuur en Voedselkwaliteit te doen plaatsvinden op 21 maart 2023:</text:p>
          <text:p text:style-name="handelingen_al">Wijziging van de Klimaatwet (implementatie Europese klimaatwet) (36169);</text:p>
          <text:p text:style-name="handelingen_al-groep_bottom"/>
        </text:section>
        <text:section text:name="al-groep_id1-2-1-10" text:style-name="handelingen_al-groep">
          <text:p text:style-name="handelingen_al">e. het voorbereidend onderzoek (onder voorbehoud) van het volgende wetsvoorstel door de vaste commissie voor Financiën te doen plaatsvinden op 21 november 2023:</text:p>
          <text:p text:style-name="handelingen_al">Pakket Belastingplan 2024;</text:p>
          <text:p text:style-name="handelingen_al-groep_bottom"/>
        </text:section>
        <text:section text:name="al-groep_id1-2-1-11" text:style-name="handelingen_al-groep">
          <text:p text:style-name="handelingen_al">f. de plenaire behandeling (onder voorbehoud) van het volgende wetsvoorstel te doen plaatsvinden op 11 en 12 december 2023:</text:p>
          <text:p text:style-name="handelingen_al">Pakket Belastingplan 2024.</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36152);</text:p>
            <text:p text:style-name="handelingen_a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36153);</text:p>
            <text:p text:style-name="handelingen_a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36172).</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 voor Buitenlandse Handel en Ontwikkelingssamenwerking, inzake EK-verzoek BNC-fiche over het voorstel voor een richtlijn met betrekking tot passende zorgvuldigheid in het bedrijfsleven op het gebied van duurzaamheid (griffienummer 171526.01);</text:p>
            <text:p text:style-name="handelingen_al">een, van de minister van Buitenlandse Zaken, inzake geannoteerde agenda voor de Raad Buitenlandse Zaken van 20 februari 2023 (griffienummer 172795);</text:p>
            <text:p text:style-name="handelingen_al">een, van alsvoren, inzake geannoteerde agenda voor de Raad Algemene Zaken van 21 februari 2023 (griffienummer 172799);</text:p>
            <text:p text:style-name="handelingen_al">een, van alsvoren, inzake verslag Raad Algemene Zaken van 6 februari 2023 (griffienummer 172714.01);</text:p>
            <text:p text:style-name="handelingen_al">een, van de minister van Defensie, inzake beroep artikel 2 27 Comptabiliteitswet in het belang van voortdurende militaire steun Oekraïne (griffienummer 172810);</text:p>
            <text:p text:style-name="handelingen_al">een, van de minister van Economische Zaken en Klimaat, inzake appreciatie Commissiemededeling Green Deal Industrial Plan (griffienummer 172805);</text:p>
            <text:p text:style-name="handelingen_al">een, van de minister van Binnenlandse Zaken en Koninkrijksrelaties, inzake toezending werkprogramma 2023 Adviescollege Openbaarheid en Informatiehuishouding (griffienummer 1728063);</text:p>
            <text:p text:style-name="handelingen_al">een, van alsvoren, inzake reactie op de aanbevelingen uit de vierde cyclus van de Universal Periodic Review (griffienummer 172570.01);</text:p>
            <text:p text:style-name="handelingen_al">een, van de minister voor Volkshuisvesting en Ruimtelijke Ordening, inzake voorstel van wet tot wijziging van de Woningwet (griffienummer 172807);</text:p>
            <text:p text:style-name="handelingen_al">een, van de staatssecretaris van Binnenlandse Zaken en Koninkrijksrelaties, inzake Werkagenda Waardengedreven Digitalisering voortgang lijn 1 digitale inclusie (griffienummer 172777);</text:p>
            <text:p text:style-name="handelingen_al">een, van de minister van Buitenlandse Zaken, inzake Kamerbrief Staat van de Unie 2023 (griffienummer 172793);</text:p>
            <text:p text:style-name="handelingen_al">een, van alsvoren, inzake informatievoorziening over nieuwe Commissievoorstellen (griffienummer 172781);</text:p>
            <text:p text:style-name="handelingen_al">een, van alsvoren, inzake overeenkomst tussen het Koninkrijk der Nederlanden en de Zwitserse Bondsstaat inzake samenwerking met betrekking tot verkeersovertredingen (griffienummer 172794);</text:p>
            <text:p text:style-name="handelingen_al">een, van de minister van Economische Zaken en Klimaat, inzake uitstel beantwoording vragen inzake tussentijdse evaluatie Invest-NL (griffienummer 169411.05);</text:p>
            <text:p text:style-name="handelingen_al">een, van alsvoren, inzake geannoteerde agenda Raad voor Concurrentievermogen 2 maart (griffienummer 172808);</text:p>
            <text:p text:style-name="handelingen_al">een, van alsvoren, inzake uitstel beantwoording vragen inzake tussentijdse evaluatie Invest-NL (griffienummer 169411.07);</text:p>
            <text:p text:style-name="handelingen_al">een, van de minister van Landbouw, Natuur en Voedselkwaliteit, inzake beantwoording nadere vragen inzake toezegging T01556 aantal ritueel geslachte dieren en hoeveelheid onbedweld ritueel geslacht vlees (griffienummer 170023.07);</text:p>
            <text:p text:style-name="handelingen_al">een, van alsvoren c.s., inzake jaarplanning 2023 van het ministerie van Landbouw Natuur en Voedselkwaliteit (griffienummer 172801);</text:p>
            <text:p text:style-name="handelingen_al">een, van de minister voor Klimaat en Energie, inzake Kamerbrief geannoteerde agenda informele Energieraad 27-29 februari 2023 (griffienummer 172802);</text:p>
            <text:p text:style-name="handelingen_al">een, van de staatssecretaris Fiscaliteit en Belastingdienst, inzake aanbiedingsbrief beantwoording nadere vragen inzake motie-Koffeman c.s. over het afschaffen van btw op groente en fruit (griffienummer 172279.02);</text:p>
            <text:p text:style-name="handelingen_al">een, van alsvoren, inzake afschrift Kamerbrief over toekomstig stelsel box 3 (griffienummer 172297.03);</text:p>
            <text:p text:style-name="handelingen_al">een, van de minister van Financiën, inzake stand van zaken TenneT Duitsland (griffienummer 172797);</text:p>
            <text:p text:style-name="handelingen_al">een, van de staatssecretaris van Justitie en Veiligheid, inzake Wet terugkeer en vreemdelingenbewaring (griffienummer 169514.04);</text:p>
            <text:p text:style-name="handelingen_al">een, van de minister van Natuur en Stikstof, inzake verslag Milieuraad op 20 december 2022 (griffienummer 172599.01);</text:p>
            <text:p text:style-name="handelingen_al">een, van de minister van Algemene Zaken, inzake afschrift brief aan Tweede Kamer over beantwoording Kamervragen Wilders d.d. 19 januari 2023 over interview met veroordeelde moslimterrorist Soumaya Sahla (griffienummer 172796);</text:p>
            <text:p text:style-name="handelingen_al">een, van alsvoren, inzake afschrift brief aan Tweede Kamer over verzoek van het lid Omtzigt ordedebat naar strafrechtelijk onderzoek naar het bedrijf Uber (griffienummer 172800);</text:p>
            <text:p text:style-name="handelingen_al">een, van de minister van Justitie en Veiligheid, inzake vervolgvragen over de gewijzigde overeenkomst tussen de Staat en de landsadvocaat (griffienummer 170521.09);</text:p>
            <text:p text:style-name="handelingen_al">een, van alsvoren, inzake wetsvoorstel houdende regels omtrent gegevensverwerking door samenwerkingsverbanden (griffienummer 169307.06);</text:p>
            <text:p text:style-name="handelingen_al">een, van de staatssecretaris van Binnenlandse Zaken en Koninkrijksrelaties, inzake reflectie op notities van de Eerste Kamer over artificiële intelligentie en algoritmische besluitvorming bij de overheid (griffienummer 172052.01);</text:p>
            <text:p text:style-name="handelingen_al">een, van de minister van Volksgezondheid, Welzijn en Sport, inzake stand van zaken gebruik corona opt-in (griffienummer 167290.321);</text:p>
            <text:p text:style-name="handelingen_al">een, van de minister voor Armoedebeleid Participatie en Pensioenen, inzake instellingsbesluit en benoemings- en vergoedingenbesluit Commissie sociaal minimum Caribisch Nederland (griffienummer 172809);</text:p>
            <text:p text:style-name="handelingen_al">een, van alsvoren, inzake beantwoording Kamervragen van de leden van de fracties GroenLinks en PvdA gezamenlijk en de fractie van de PvdD over de brief Tijdelijk Noodfonds (griffienummer 171895.08);</text:p>
            <text:p text:style-name="handelingen_al">een, van de minister van Sociale Zaken en Werkgelegenheid, inzake beleidsreactie NLA over rapport Spiegel Bestaanszekerheid 2022 (griffienummer 172792);</text:p>
            <text:p text:style-name="handelingen_al">een, van de minister van Volksgezondheid, Welzijn en Sport, inzake kennisgeving van bekrachtiging van de Wet van 16 januari 2023, houdende wijziging van de Wet afbreking zwangerschap (griffienummer 172364);</text:p>
            <text:p text:style-name="handelingen_al">een, van alsvoren, inzake verslag EU-Gezondheidsraad van 9 december 2022 (griffienummer 172314.01);</text:p>
            <text:p text:style-name="handelingen_al">een, van de staatssecretaris van Volksgezondheid, Welzijn en Sport, inzake Commissiebrief Eerste Kamer inzake oprichting Stichting Kennis- en Innovatiecentrum WOII (griffienummer 172431.01);</text:p>
            <text:p text:style-name="handelingen_al">een, van alsvoren, inzake stand van zaken Hervormingsagenda Jeugd (griffienummer 172581.03).</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geschriften:</text:p>
            <text:p text:style-name="handelingen_al">een, van S.R., inzake "Lasten- en regeldruk voor woningbeleggers" (griffienummer 172790).</text:p>
            <text:p text:style-name="handelingen_al">Dit geschrift wordt van belang geacht voor de leden van de vaste commissie voor Binnenlandse Zaken en de Hoge Colleges van Staat / Algemene Zaken en Huis van de Koning en de vaste commissie voor Financiën;</text:p>
            <text:p text:style-name="handelingen_al">een, van B.A., inzake "Uitgelokte oorlog" (griffienummer 170740.134);</text:p>
            <text:p text:style-name="handelingen_al">een, van D.A., inzake "Noodkreet uit Suriname" (griffienummer 172814).</text:p>
            <text:p text:style-name="handelingen_al">Deze geschriften worden van belang geacht voor de leden van de vaste commissie voor Buitenlandse Zaken, Defensie en Ontwikkelingssamenwerking;</text:p>
            <text:p text:style-name="handelingen_al">een, van R.G., inzake "Reactie op wetsvoorstel Afbouw salderingsregeling voor kleinverbruikers (35594)" (griffienummer 172816.01).</text:p>
            <text:p text:style-name="handelingen_al">Dit geschrift wordt van belang geacht voor de leden van de vaste commissie voor Economische Zaken en Klimaat / Landbouw, Natuur en Voedselkwaliteit;</text:p>
            <text:p text:style-name="handelingen_al">een, van M.V., inzake "Voorheffing 2023" (griffienummer 172815).</text:p>
            <text:p text:style-name="handelingen_al">Dit geschrift wordt van belang geacht voor de leden van de vaste commissie voor Financiën;</text:p>
            <text:p text:style-name="handelingen_al">een, van R.G., inzake "Salderingregeling" (griffienummer 172816).</text:p>
            <text:p text:style-name="handelingen_al">Dit geschrift wordt van belang geacht voor de leden van de vaste commissie voor Financiën en de vaste commissie voor Economische Zaken en Klimaat / Landbouw, Natuur en Voedselkwaliteit;</text:p>
            <text:p text:style-name="handelingen_al">een, van E.D., inzake "Herstel zo snel mogelijk de Pensioenwet 2007" (griffienummer 171895.11);</text:p>
            <text:p text:style-name="handelingen_al">een, van G., inzake "Geldfit Noodfonds Energie Geen tegemoetkoming wel veel data verzameld" (griffienummer 171895.10).</text:p>
            <text:p text:style-name="handelingen_al">Deze geschriften worden van belang geacht voor de leden van de vaste commissie voor Financiën, de vaste commissie voor Economische Zaken en Klimaat / Landbouw, Natuur en Voedselkwaliteit en de vaste commissie voor Sociale Zaken en Werkgelegenheid;</text:p>
            <text:p text:style-name="handelingen_al">een, van A.K., inzake "Positionpaper GISkit over de inwerkingtreding van de Omgevingswet" (griffienummer 170790.47).</text:p>
            <text:p text:style-name="handelingen_al">Dit geschrift wordt van belang geacht voor de leden van de vaste commissie voor Infrastructuur, Waterstaat en Omgeving en de vaste commissie voor Economische Zaken en Klimaat / Landbouw, Natuur en Voedselkwaliteit;</text:p>
            <text:p text:style-name="handelingen_al">een, van O.H., inzake "Munich Security Council 2023" (griffienummer 172811).</text:p>
            <text:p text:style-name="handelingen_al">Dit geschrift wordt van belang geacht voor de leden van de vaste commissie voor Justitie en Veiligheid.</text:p>
            <text:p text:style-name="handelingen_al">een, van D.V., inzake "Wet Wpg" (griffienummer 170150.140).</text:p>
            <text:p text:style-name="handelingen_al">Dit geschrift wordt van belang geacht voor de leden van de vaste commissie voor Justitie en Veiligheid, de vaste commissie voor Binnenlandse Zaken en de Hoge Colleges van Staat / Algemene Zaken en Huis van de Koning en de vaste commissie voor Volksgezondheid, Welzijn en Sport;</text:p>
            <text:p text:style-name="handelingen_al">een, van A.B., inzake "Wet toekomst pensioenen" (griffienummer 170746.53);</text:p>
            <text:p text:style-name="handelingen_al">een, van J.D., inzake "Pensioenwet’ (griffienummer 170746.53);</text:p>
            <text:p text:style-name="handelingen_al">een, van J.H., inzake "Wet toekomst pensioenen" (griffienummer 170746.55);</text:p>
            <text:p text:style-name="handelingen_al">een, van P.H., inzake "Analyse E Stolk over problemen met de Wtp" (griffienummer 170746.58);</text:p>
            <text:p text:style-name="handelingen_al">een, van K.Z., inzake "Wtp Bestemd voor commissie SZW" (griffienummer 170746.56);</text:p>
            <text:p text:style-name="handelingen_al">een, van K.Z., inzake "Bestemd voor de commissie SZW" (griffienummer 171895.11).</text:p>
            <text:p text:style-name="handelingen_al">Deze geschriften worden van belang geacht voor de leden van de vaste commissie voor Sociale Zaken en Werkgelegenheid;</text:p>
            <text:p text:style-name="handelingen_al">een, van R.B., inzake "Wet publieke gezondheid (Wpg)" (griffienummer 170150141).</text:p>
            <text:p text:style-name="handelingen_al">Dit geschrift wordt van belang geacht voor de leden van de vaste commissie voor Volksgezondheid, Welzijn en Sport;</text:p>
            <text:p text:style-name="handelingen_al">een, van N.B., inzake "Vrijheid van godsdienst en vrijheid van meningsuiting als grondwetrechten" (griffienummer 172788).</text:p>
            <text:p text:style-name="handelingen_al">Dit geschrift wordt van belang geacht voor alle led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7</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