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text:span>
                <text:a xlink:href="dossier/36166" xlink:type="simple">
                  <text:span text:style-name="nadrukvet">36166</text:span>
                </text:a>
                <text:span text:style-name="nadrukvet">);</text:span> </text:p>
              </text:list-item>
              <text:list-item text:style-override="id1-2-1-3-1-2-2">
                <text:number>-</text:number>
                <text:p text:style-name="handelingen_al">
                <text:span text:style-name="nadrukvet">het wetsvoorstel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text:span>
                <text:a xlink:href="dossier/36174" xlink:type="simple">
                  <text:span text:style-name="nadrukvet">36174</text:span>
                </text:a>
                <text:span text:style-name="nadrukvet">);</text:span> </text:p>
              </text:list-item>
              <text:list-item text:style-override="id1-2-1-3-1-2-3">
                <text:number>-</text:number>
                <text:p text:style-name="handelingen_al">
                <text:span text:style-name="nadrukvet">het wetsvoorstel Wijziging van de Woningwet (huurverlaging 2023 voor huurders met lager inkomen) (</text:span>
                <text:a xlink:href="dossier/36281" xlink:type="simple">
                  <text:span text:style-name="nadrukvet">3628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5</meta:user-defined>
    <meta:user-defined meta:name="DC.title">Behandeling van het wetsvoorstel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6</meta:user-defined>
    <meta:user-defined meta:name="OVERHEIDop.behandeldDossier">36174</meta:user-defined>
    <meta:user-defined meta:name="OVERHEIDop.behandeldDossier">36281</meta:user-defined>
    <meta:user-defined meta:name="DCTERMS.W3CDTF/OVERHEIDop.datumVergadering">2023-02-21</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