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1 februari 2023:</text:p>
          <text:p text:style-name="handelingen_a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36166);</text:p>
          <text:p text:style-name="handelingen_a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36174);</text:p>
          <text:p text:style-name="handelingen_al-groep_bottom"/>
        </text:section>
        <text:section text:name="al-groep_id1-2-1-7" text:style-name="handelingen_al-groep">
          <text:p text:style-name="handelingen_al">b. de plenaire behandeling van het volgende wetsvoorstel te doen plaatsvinden op 14 maart 2023 in plaats van 7 maart 2023:</text:p>
          <text:p text:style-name="handelingen_al">Wijziging van enige bepalingen in Boek 1 en Boek 10 van het Burgerlijk Wetboek en van Boek 1 van het Burgerlijk Wetboek van Bonaire, Sint Eustatius en Saba met betrekking tot de keuze van de geslachtsnaam (introductie gecombineerde geslachtsnaam) (35990);</text:p>
          <text:p text:style-name="handelingen_al-groep_bottom"/>
        </text:section>
        <text:section text:name="al-groep_id1-2-1-8" text:style-name="handelingen_al-groep">
          <text:p text:style-name="handelingen_al">c. het voorbereidend onderzoek van het volgende wetsvoorstel door de vaste commissie voor Economische Zaken en Klimaat / Landbouw, Natuur en Voedselkwaliteit te doen plaatsvinden op 14 maart 2023:</text:p>
          <text:p text:style-name="handelingen_al">Wijziging van de Elektriciteitswet 1998 en de Wet belastingen op milieugrondslag ter uitvoering van de afbouw van de salderingsregeling voor kleinverbruikers (35594);</text:p>
          <text:p text:style-name="handelingen_al-groep_bottom"/>
        </text:section>
        <text:section text:name="al-groep_id1-2-1-9" text:style-name="handelingen_al-groep">
          <text:p text:style-name="handelingen_al">d. het voorbereidend onderzoek van het volgende wetsvoorstel door de vaste commissie voor Justitie en Veiligheid te doen plaatsvinden op 14 maart 2023:</text:p>
          <text:p text:style-name="handelingen_a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36171).</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36166);</text:p>
            <text:p text:style-name="handelingen_a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36174);</text:p>
            <text:p text:style-name="handelingen_a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35332);</text:p>
            <text:p text:style-name="handelingen_al">Wijziging van de Jeugdwet in verband met het versterken van de rechtspositie van jeugdigen die worden opgenomen in een gesloten accommodatie (Wet rechtspositie gesloten jeugdhulp) (35942);</text:p>
            <text:p text:style-name="handelingen_al">Wijziging van de Klimaatwet (implementatie Europese klimaatwet) (36169);</text:p>
            <text:p text:style-name="handelingen_al">Voorstel van wet van het lid Leijten houdende verklaring dat er grond bestaat een voorstel in overweging te nemen tot verandering in de Grondwet, strekkende tot opneming van bepalingen inzake het correctief referendum (36160);</text:p>
            <text:p text:style-name="handelingen_al">Wijziging van de Wet op het hoger onderwijs en wetenschappelijk onderzoek in verband met het toevoegen van decentrale loting als selectiemethode voor opleidingen met capaciteitsfixus in het hoger onderwijs (35765).</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Algemene Zaken, inzake afschrift brief aan de Voorzitter van de Tweede Kamer over de voortgang van de kabinetsdoelstellingen voor 2030 (griffienummer 172767);</text:p>
            <text:p text:style-name="handelingen_al">een, van alsvoren, inzake tweede kabinetsreactie op de uitkomsten van het onderzoeksprogramma Onafhankelijkheid, dekolonisatie, geweld en oorlog in Indonesië, 1945-1950 (griffienummer 170923.01);</text:p>
            <text:p text:style-name="handelingen_al">een, van de minister van Buitenlandse Zaken, inzake Verdrag inzake samenwerking en wederzijdse administratieve bijstand in douanezaken tussen Nederland en de Republiek Panama (griffienummer 172768);</text:p>
            <text:p text:style-name="handelingen_al">een, van alsvoren, inzake beantwoording schriftelijke vragen van de SP-fractie en de PvdD-fractie over de kabinetsappreciatie van het uitbreidingspakket (griffienummer 171432.01);</text:p>
            <text:p text:style-name="handelingen_al">een, van alsvoren, inzake informatievoorziening over nieuwe Commissievoorstellen (griffienummer 172753);</text:p>
            <text:p text:style-name="handelingen_al">een, van alsvoren, inzake geannoteerde agenda voor de buitengewone Europese Raad van 9 en 10 februari 2023 (griffienummer 172750);</text:p>
            <text:p text:style-name="handelingen_al">een, van de minister van Landbouw, Natuur en Voedselkwaliteit, inzake verslag Landbouw- en Visserijraad 30 januari 2023 (griffienummer 172648.01);</text:p>
            <text:p text:style-name="handelingen_al">een, van de minister voor Natuur en Stikstof, inzake uitwerking piekbelastersaanpak en voortgang PAS-melders (griffienummer 172770);</text:p>
            <text:p text:style-name="handelingen_al">een, van alsvoren, inzake voortgang integrale aanpak landelijk gebied waaronder het NPLG (griffienummer 172771);</text:p>
            <text:p text:style-name="handelingen_al">een, van de staatssecretaris Fiscaliteit en Belastingdienst, inzake onderzoek rechtsbescherming in de WIB (griffienummer 172746);</text:p>
            <text:p text:style-name="handelingen_al">een, van alsvoren, inzake afschrift Kamerbrief inzake toegezegde documenten Uber aan de Tweede Kamer (griffienummer 172338.04);</text:p>
            <text:p text:style-name="handelingen_al">een, van de minister van Justitie en Veiligheid, inzake verslag van de informele JBZ-Raad van 26 en 27 januari 2023 (griffienummer 172642.02);</text:p>
            <text:p text:style-name="handelingen_al">een, van alsvoren, inzake Voortduringswet artikelen 2c en 4 Wvb (griffienummer 172336.01);</text:p>
            <text:p text:style-name="handelingen_al">een, van alsvoren, inzake aanbieding mainportbrief en voldoen aan de gedane toezegging tijdens het Eerste Kamerdebat in juni 2022 (griffienummer 172769);</text:p>
            <text:p text:style-name="handelingen_al">een, van de minister voor Rechtsbescherming, inzake beleidsreactie WODC-onderzoek spreekrecht en reikwijdte onderzoek naar uitsluiting (griffienummer 172752);</text:p>
            <text:p text:style-name="handelingen_al">een, van alsvoren, inzake aanbieding Jaarplan Rechtspraak 2023 (griffienummer 172766);</text:p>
            <text:p text:style-name="handelingen_al">een, van de minister van Volksgezondheid, Welzijn en Sport, inzake diverse onderwerpen met betrekking tot het COVID-19-virus (griffienummer 167290.320);</text:p>
            <text:p text:style-name="handelingen_al">een, van alsvoren, inzake voorgenomen besluit concentratie interventie bij aangeboren hartafwijkingen (griffienummer 172433.02).</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M.P., inzake "Buitenlands ingezetene rechtstreeks Eerste Kamer kiezen" (griffienummer 172763).</text:p>
            <text:p text:style-name="handelingen_al">Dit geschrift wordt van belang geacht voor de leden van de vaste commissie voor Binnenlandse Zaken en de Hoge Colleges van Staat / Algemene Zaken en Huis van de Koning;</text:p>
            <text:p text:style-name="handelingen_al">een, van B.A., inzake "Rusland is misleid door de Minsk-akkoorden van 2014" (griffienummer 172757).</text:p>
            <text:p text:style-name="handelingen_al">Dit geschrift wordt van belang geacht voor de leden van de vaste commissie voor Buitenlandse Zaken, Defensie en Ontwikkelingssamenwerking;</text:p>
            <text:p text:style-name="handelingen_al">een, van J.H., inzake "Brief aan mevrouw Kaag over het betalen van belasting en de toeslagenaffaire" (griffienummer 172762).</text:p>
            <text:p text:style-name="handelingen_al">Dit geschrift wordt van belang geacht voor de leden van de vaste commissie voor Financiën;</text:p>
            <text:p text:style-name="handelingen_al">een, van A.L., inzake "BetCity" (griffienummer 172722.01).</text:p>
            <text:p text:style-name="handelingen_al">Dit geschrift wordt van belang geacht voor de leden van de vaste commissie voor Justitie en Veiligheid;</text:p>
            <text:p text:style-name="handelingen_al">een, van A.J., inzake "Wet toekomst pensioenen (Wtp)" (griffienummer 170746.44);</text:p>
            <text:p text:style-name="handelingen_al">een, van M.M., inzake "Chronologie Pensioenwet" (griffienummer 170746.41);</text:p>
            <text:p text:style-name="handelingen_al">een, van M.M., inzake "Chronologie Pensioenwet" (griffienummer 170746.42);</text:p>
            <text:p text:style-name="handelingen_al">een, van J.R., inzake "Duizenden extra onnodige dodelijke valongevallen door besluit kabinet-Rutte II" (griffienummer 172758).</text:p>
            <text:p text:style-name="handelingen_al">Deze geschriften worden van belang geacht voor de leden van de vaste commissie voor Sociale Zaken en Werkgelegenheid;</text:p>
            <text:p text:style-name="handelingen_al">een, van G.B., inzake "Verzoek brief" (griffienummer 169326.12).</text:p>
            <text:p text:style-name="handelingen_al">Dit geschrift wordt van belang geacht voor de leden van de vaste commissie voor Volksgezondheid, Welzijn en Sport.</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