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volgende hamerstukken te doen plaatsvinden op 4 oktober 2022:</text:p>
          <text:p text:style-name="handelingen_a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772);</text:p>
          <text:p text:style-name="handelingen_al">Wijziging van de Havenbeveiligingswet in verband met de modernisering van de opleidingseisen voor personen die bij havenfaciliteiten beveiligingswerkzaamheden verrichten, de optimalisering van de veiligheidscontroles van schepen en een tweetal technische verbeteringen (36077);</text:p>
          <text:p text:style-name="handelingen_al">Wijziging van de begrotingsstaat van het Ministerie van Volksgezondheid, Welzijn en Sport (XVI) voor het jaar 2022 (Zesde incidentele suppletoire begroting) (36086);</text:p>
          <text:p text:style-name="handelingen_al">Wijziging van de begrotingsstaat van het Ministerie van Economische Zaken en Klimaat voor het jaar 2022 (Zesde incidentele suppletoire begroting inzake vulmaatregelen gasopslag en waardevermeerderingsregeling) (36089);</text:p>
          <text:p text:style-name="handelingen_al-groep_bottom"/>
        </text:section>
        <text:section text:name="al-groep_id1-2-1-7" text:style-name="handelingen_al-groep">
          <text:p text:style-name="handelingen_al">b. de stemming over volgende wetsvoorstel te doen plaatsvinden op 4 oktober 2022:</text:p>
          <text:p text:style-name="handelingen_al">Wijziging van de begrotingsstaat van het Ministerie van Financiën (IXB) voor het jaar 2022 (Vijfde incidentele suppletoire begroting inzake financiële steun Oekraïne via het Internationaal Monetair Fonds) (36182);</text:p>
          <text:p text:style-name="handelingen_al-groep_bottom"/>
        </text:section>
        <text:section text:name="al-groep_id1-2-1-8" text:style-name="handelingen_al-groep">
          <text:p text:style-name="handelingen_al">c. de plenaire behandeling van het volgende wetsvoorstel inclusief eventuele stemmingen (onder voorbehoud) te doen plaatsvinden op 11 oktober 2022:</text:p>
          <text:p text:style-name="handelingen_a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36071);</text:p>
          <text:p text:style-name="handelingen_al-groep_bottom"/>
        </text:section>
        <text:section text:name="al-groep_id1-2-1-9" text:style-name="handelingen_al-groep">
          <text:p text:style-name="handelingen_al">d. het voorbereidend onderzoek van het volgende wetsvoorstel door de vaste commissie voor Onderwijs, Cultuur en Wetenschap te doen plaatsvinden op 11 oktober 2022 in plaats van 27 september 2022:</text:p>
          <text:p text:style-name="handelingen_al">Wijziging van een aantal onderwijswetten in verband met onder andere de uitbreiding van het bestuurlijk handhavingsinstrumentarium (Wet uitbreiding bestuurlijk instrumentarium onderwijs) (35920);</text:p>
          <text:p text:style-name="handelingen_al-groep_bottom"/>
        </text:section>
        <text:section text:name="al-groep_id1-2-1-10" text:style-name="handelingen_al-groep">
          <text:p text:style-name="handelingen_al">e. het voorbereidend onderzoek van het volgende wetsvoorstel door de vaste commissie voor Financiën te doen plaatsvinden op 11 oktober 2022:</text:p>
          <text:p text:style-name="handelingen_al">Wijziging van de Wet inkomstenbelasting 2001 en de Invorderingswet 1990 ter bestrijding van belastinguitstel en -afstel als gevolg van excessief lenen bij een eigen vennootschap (Wet excessief lenen bij eigen vennootschap) (35496).</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de Jeugdwet en enkele andere wetten in verband met de verlenging van de duur van pleegzorg en het vervallen van de verleningsbeschikking bij machtigingen tot uithuisplaatsing en gesloten jeugdhulp (35833);</text:p>
            <text:p text:style-name="handelingen_al">Wijziging van de Woningwet in verband met aanpassing van het saneringskader (36055);</text:p>
            <text:p text:style-name="handelingen_a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36105);</text:p>
            <text:p text:style-name="handelingen_al">Wijziging van de begrotingsstaat van het Ministerie van Financiën voor het jaar 2022 (Vierde incidentele suppletoire begroting inzake uitvoering rechtsherstel box 3 en garantie annuleringskosten LNG-terminal Gasunie) (36140).</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geschriften:</text:p>
            <text:p text:style-name="handelingen_al">een, van J.M., inzake misstanden in Caribisch Nederland (griffienummer 171981);</text:p>
            <text:p text:style-name="handelingen_al">een, van J.M., inzake ontwikkelingen op Sint-Eustatius (griffienummer 172021).</text:p>
            <text:p text:style-name="handelingen_al">Deze geschriften worden van belang geacht voor de leden van de vaste commissie voor Koninkrijksrelaties;</text:p>
            <text:p text:style-name="handelingen_al">een, van L.G., inzake het risico van scopolaminegebruik (griffienummer 171991).</text:p>
            <text:p text:style-name="handelingen_al">Dit geschrift wordt van belang geacht voor de leden van de vaste commissie voor Justitie en Veiligheid;</text:p>
            <text:p text:style-name="handelingen_al">een, van W.V., inzake "Het opvangbeleid is onfatsoenlijk, onverantwoord en lomp" (griffienummer 171907.01).</text:p>
            <text:p text:style-name="handelingen_al">Dit geschrift wordt van belang geacht voor de leden van de vaste commissie voor Immigratie &amp; Asiel / JBZ-Raad;</text:p>
            <text:p text:style-name="handelingen_al">een, van J.K., inzake brief voor de cie. BiZa-AZ over de staatscommissie rechtsstaat en toezicht advocatuur (griffienummer 170615.02).</text:p>
            <text:p text:style-name="handelingen_al">Dit geschrift wordt van belang geacht voor de leden van de vaste commissie voor Binnenlandse Zaken en de Hoge Colleges van Staat / Algemene Zaken en Huis van de Koning en de vaste commissie voor Justitie en Veiligheid;</text:p>
            <text:p text:style-name="handelingen_al">een, van R.H., inzake "Boodschap aan U" (griffienummer 172015);</text:p>
            <text:p text:style-name="handelingen_al">een, van L.S.J., inzake oplossingen voor stalkingsituatie met betrekking tot wethouder (griffienummer 172017).</text:p>
            <text:p text:style-name="handelingen_al">Deze geschriften worden van belang geacht voor de leden van de vaste commissie voor Binnenlandse Zaken en de Hoge Colleges van Staat / Algemene Zaken en Huis van de Koning;</text:p>
            <text:p text:style-name="handelingen_al">een, van G.J., inzake bezwaar ten aanzien van Wet excessief lenen bij eigen vennootschap (griffienummer 167295.05);</text:p>
            <text:p text:style-name="handelingen_al">een, van G.J., inzake vervolg op bezwaar ten aanzien van Wet excessief lenen bij de eigen vennootschap (griffienummer 167295.06).</text:p>
            <text:p text:style-name="handelingen_al">Deze geschriften worden van belang geacht voor de leden van de vaste commissie voor Financiën;</text:p>
            <text:p text:style-name="handelingen_al">een, van M.M., inzake "Omgevingswet, nog niet alle onderliggende regelgeving is gereed" (griffienummer 170790.26).</text:p>
            <text:p text:style-name="handelingen_al">Dit geschrift wordt van belang geacht voor de leden van de vaste commissie voor Infrastructuur, Waterstaat en Omgeving;</text:p>
            <text:p text:style-name="handelingen_al">een, van A.B., inzake "Energiebedrijven maken fout met tariefverhoging"(griffienummer 171895.02);</text:p>
            <text:p text:style-name="handelingen_al">een, van M.G., inzake "Dolgedraaide reclame-industrie nutteloze producten en klimaat" (griffienummer 172008).</text:p>
            <text:p text:style-name="handelingen_al">Deze geschriften worden van belang geacht voor de leden van de vaste commissie voor Economische Zaken en Klimaat / Landbouw, Natuur en Voedselkwaliteit;</text:p>
            <text:p text:style-name="handelingen_al">een, van W.V., inzake "Bijstand!" (griffienummer 170262.01).</text:p>
            <text:p text:style-name="handelingen_al">Dit geschrift wordt van belang geacht voor de leden van de vaste commissie voor Sociale Zaken en Werkgelegenheid;</text:p>
            <text:p text:style-name="handelingen_al">een, van A.B., inzake "Coronavaccinatieschade vergelijkbaar met long covid Artsen Covid Collectief" (griffienummer 167290.306).</text:p>
            <text:p text:style-name="handelingen_al">Dit geschrift wordt van belang geacht voor de leden van de vaste commissie voor Volksgezondheid, Welzijn en Sport, de vaste commissie voor Justitie en Veiligheid en de vaste commissie voor Binnenlandse Zaken en de Hoge Colleges van Staat / Algemene Zaken en Huis van de Koning.</text:p>
            <text:p text:style-name="handelingen_al-groep_bottom"/>
          </text:section>
          <text:section text:name="al-groep_id1-2-1-11-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0-19</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4</meta:user-defined>
    <meta:user-defined meta:name="OVERHEIDop.handelingenItemNummer">12</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