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4 februari 2023:</text:p>
          <text:p text:style-name="handelingen_al">Wijziging van de begrotingsstaat van het Ministerie van Binnenlandse Zaken en Koninkrijksrelaties voor het jaar 2022 (Tweede incidentele suppletoire begroting inzake personele inzet voor crisisopvang) (36177);</text:p>
          <text:p text:style-name="handelingen_al">Wijziging van de begrotingsstaat van het Ministerie van Economische Zaken en Klimaat (XIII) voor het jaar 2022 (Achtste incidentele suppletoire begroting inzake verder vullen gasopslag Bergermeer) (36184);</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 / Algemene Zaken en Huis van de Koning te doen plaatsvinden op 14 februari 2023:</text:p>
          <text:p text:style-name="handelingen_al">Wijziging van de Woningwet (huurverlaging 2023 voor huurders met lager inkomen) (36281);</text:p>
          <text:p text:style-name="handelingen_al-groep_bottom"/>
        </text:section>
        <text:section text:name="al-groep_id1-2-1-8" text:style-name="handelingen_al-groep">
          <text:p text:style-name="handelingen_al">c. het voorbereidend onderzoek van het volgende wetsvoorstel door de vaste commissie voor Infrastructuur, Waterstaat en Omgeving te doen plaatsvinden op 21 februari 2023 in plaats van 14 februari 2023:</text:p>
          <text:p text:style-name="handelingen_al">Wijziging van de Wet tijdelijke tolheffing Blankenburgverbinding en ViA15 in verband met de Wet implementatie EETS-richtlijn en enkele technische aanpassingen (36137);</text:p>
          <text:p text:style-name="handelingen_al-groep_bottom"/>
        </text:section>
        <text:section text:name="al-groep_id1-2-1-9" text:style-name="handelingen_al-groep">
          <text:p text:style-name="handelingen_al">d. de behandeling van het volgende hamerstuk (onder voorbehoud) te doen plaatsvinden op 21 februari 2023:</text:p>
          <text:p text:style-name="handelingen_al">Wijziging van de Woningwet (huurverlaging 2023 voor huurders met lager inkomen) (36281);</text:p>
          <text:p text:style-name="handelingen_al-groep_bottom"/>
        </text:section>
        <text:section text:name="al-groep_id1-2-1-10" text:style-name="handelingen_al-groep">
          <text:p text:style-name="handelingen_al">e. het voorbereidend onderzoek van het volgende wetsvoorstel door de vaste commissie voor Infrastructuur, Waterstaat en Omgeving te doen plaatsvinden op 21 februari 2023:</text:p>
          <text:p text:style-name="handelingen_al">Wijziging van de Wegenverkeerswet 1994 in verband met de modernisering van het erkenningenstelsel, het verbeteren van de handhaafbaarheid en enkele andere wijzigingen van technische aard (36164);</text:p>
          <text:p text:style-name="handelingen_al-groep_bottom"/>
        </text:section>
        <text:section text:name="al-groep_id1-2-1-11" text:style-name="handelingen_al-groep">
          <text:p text:style-name="handelingen_al">f. de plenaire behandeling van het volgende wetsvoorstel te doen plaatsvinden op 7 maart 2023:</text:p>
          <text:p text:style-name="handelingen_al">Brief van de minister voor VRO over voortgang van de implementatie van de Omgevingswet (33118/34986, EU);</text:p>
          <text:p text:style-name="handelingen_al">Conceptbesluit van tot vaststelling van het tijdstip van inwerkingtreding van de Omgevingswet;</text:p>
          <text:p text:style-name="handelingen_al-groep_bottom"/>
        </text:section>
        <text:section text:name="al-groep_id1-2-1-12" text:style-name="handelingen_al-groep">
          <text:p text:style-name="handelingen_al">g. de plenaire behandeling van het volgende wetsvoorstel te doen plaatsvinden op 28 maart 2023:</text:p>
          <text:p text:style-name="handelingen_al">Regels over het voortduren van de werking van de artikelen 2c en 4 van de Wet verplaatsing bevolking en tot wijziging van die wet (Voortduringswet artikelen 2c en 4 Wvb) (36081).</text:p>
          <text:p text:style-name="handelingen_al-groep_bottom"/>
        </text:section>
        <text:section text:name="divisie_id1-2-1-13" text:style-name="divisie">
          <text:p text:style-name="titel">Lijst van ingekomen stukken, met de door de Voorzitter ter zake gedane voorstellen:</text:p>
          <text:section text:name="al-groep_id1-2-1-13-2" text:style-name="handelingen_al-groep">
            <text:p text:style-name="handelingen_al">1. de volgende door de Tweede Kamer der Staten-Generaal aangenomen wetsvoorstellen:</text:p>
            <text:p text:style-name="handelingen_al">Wijziging van de Woningwet (huurverlaging 2023 voor huurders met lager inkomen) (36281);</text:p>
            <text:p text:style-name="handelingen_a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36171);</text:p>
            <text:p text:style-name="handelingen_al">Wijziging van de begrotingsstaat van het Ministerie van Onderwijs, Cultuur en Wetenschap (VIII) voor het jaar 2022 (Zevende incidentele suppletoire begroting inzake Werk aan Uitvoering, Oekraïne en Herdenkingsjaar Slavernijverleden) (36165);</text:p>
            <text:p text:style-name="handelingen_al">Wijziging van een aantal wetten op het terrein van het Ministerie van Volksgezondheid, Welzijn en Sport (Verzamelwet VWS 2022) (36002);</text:p>
            <text:p text:style-name="handelingen_al">Wijziging van de Elektriciteitswet 1998 en de Wet belastingen op milieugrondslag ter uitvoering van de afbouw van de salderingsregeling voor kleinverbruikers (35594);</text:p>
            <text:p text:style-name="handelingen_al">Voorstel van wet van de leden Kathmann en Maatoug houdende wijziging van de Wet minimumloon en minimumvakantiebijslag en enige andere wetten in verband met de invoering van een uniform wettelijk minimumuurloon en enige andere wijzigingen (Wet invoering minimumuurloon) (35335).</text:p>
            <text:p text:style-name="handelingen_al-groep_bottom"/>
          </text:section>
          <text:section text:name="al-groep_id1-2-1-13-3" text:style-name="handelingen_al-groep">
            <text:p text:style-name="handelingen_al">Deze wetsvoorstellen zullen in handen worden gesteld van de desbetreffende commissies;</text:p>
            <text:p text:style-name="handelingen_al-groep_bottom"/>
          </text:section>
          <text:section text:name="al-groep_id1-2-1-13-4" text:style-name="handelingen_al-groep">
            <text:p text:style-name="handelingen_al">2. de volgende regeringsmissives:</text:p>
            <text:p text:style-name="handelingen_al">een, van de minister van Buitenlandse Zaken, inzake geannoteerde agenda van de Raad Algemene Zaken van 6 februari 2023 (griffienummer 172714);</text:p>
            <text:p text:style-name="handelingen_al">een, van alsvoren, inzake Verdrag inzake luchtdiensten tussen het Koninkrijk der Nederlanden, ten behoeve van Sint Maarten, en de staat Koeweit; 19 september 2022 (griffienummer 172713);</text:p>
            <text:p text:style-name="handelingen_al">een, van alsvoren, inzake verslag van de Raad Buitenlandse Zaken van 23 januari 2023 (griffienummer 172656.01);</text:p>
            <text:p text:style-name="handelingen_al">een, van alsvoren, inzake voornemen tot het sluiten van uitvoeringsverdragen (griffienummer 172745);</text:p>
            <text:p text:style-name="handelingen_al">een, van alsvoren, inzake informatievoorziening over nieuwe Commissievoorstellen (griffienummer 172723);</text:p>
            <text:p text:style-name="handelingen_al">een, van de minister van Algemene Zaken, inzake afschrift VZ TK over vrijstelling van belastingen voor de relevante leden van het Koninklijk Huis (griffienummer 172717);</text:p>
            <text:p text:style-name="handelingen_al">een, van de minister van Financiën, inzake aanbieding ontwerp Tijdelijk experimentenbesluit nieuwe stembiljetten (griffienummer 172710);</text:p>
            <text:p text:style-name="handelingen_al">een, van de minister van Binnenlandse Zaken en Koninkrijksrelaties, inzake aanbieding ontwerp Tijdelijk experimentenbesluit nieuwe stembiljetten (griffienummer 172730);</text:p>
            <text:p text:style-name="handelingen_al">een, van de minister van Economische Zaken en Klimaat, inzake kwartaalrapportages EU-wetgevingsonderhandelingen en EU-raadplegingen (griffienummer 172712);</text:p>
            <text:p text:style-name="handelingen_al">een, van de minister van Landbouw, Natuur en Voedselkwaliteit, inzake beantwoording nadere vragen inzake toezegging T01556 aantal ritueel geslachte dieren (griffienummer 170023.06);</text:p>
            <text:p text:style-name="handelingen_al">een, van alsvoren, inzake advies Raad van State en vervolgstappen amendement artikel 2.1 Wet dieren (griffienummer 172321.03);</text:p>
            <text:p text:style-name="handelingen_al">een, van de minister van Klimaat en Energie, inzake verslag Energieraad 19 december 2022 (griffienummer 172534.01);</text:p>
            <text:p text:style-name="handelingen_al">een, van de minister voor Natuur en Stikstof, inzake beantwoording vragen en opmerkingen achtste voortgangsrapportage natuur - uitvoering en effectiviteit natuurbeleid (griffienummer 172281.02);</text:p>
            <text:p text:style-name="handelingen_al">een, van alsvoren, inzake beantwoording vragen naar aanleiding van technische briefing van 15 november jongstleden over de stikstofproblematiek (griffienummer 168745.07);</text:p>
            <text:p text:style-name="handelingen_al">een, van de minister van Financiën, inzake verslag eurogroep en Ecofin-Raad 16 en 17 januari 2023, reactie op toezegging en motie informatievoorziening RRF en akkoord REPowerEU (griffienummer 172686.01);</text:p>
            <text:p text:style-name="handelingen_al">een, van de staatssecretaris Fiscaliteit en Belastingdienst, inzake aanwijzing "massaal bezwaar plus" niet-bezwaarmakers box 3 (griffienummer 172297.02);</text:p>
            <text:p text:style-name="handelingen_al">een, van de staatssecretaris Toeslagen en Douane, inzake aanbiedingsbrief voortgangsrapportage hersteloperatie toeslagen vierde kwartaal 2022 (griffienummer 170390.19);</text:p>
            <text:p text:style-name="handelingen_al">een, van de minister voor Armoedebeleid, Participatie en Pensioenen, inzake lancering Tijdelijk Noodfonds Energie (griffienummer 171895.09);</text:p>
            <text:p text:style-name="handelingen_al">een, van alsvoren, inzake beantwoording inbreng schriftelijk overleg onderzoeken RVU voorjaar 2022 (griffienummer 172718);</text:p>
            <text:p text:style-name="handelingen_al">een, van alsvoren, inzake stand van zaken implementatieplan Aanpak geldzorgen, armoede en schulden (griffienummer 172412.01);</text:p>
            <text:p text:style-name="handelingen_al">een, van de minister voor Volkshuisvesting en Ruimtelijke Ordening, inzake beantwoording vragen over het aanbod Rijksvastgoedbedrijf ten behoeve van opvangen van vluchtelingen (griffienummer 170601.07);</text:p>
            <text:p text:style-name="handelingen_al">een, van alsvoren, inzake afschrift beantwoording inbreng verslag schriftelijk overleg implementatie Omgevingswet (griffienummer 172729);</text:p>
            <text:p text:style-name="handelingen_al">een, van de minister van Infrastructuur en Waterstaat, inzake Voorstel van wet van de leden Bromet en Tjeerd de Groot inzake wijziging in het stelsel van geborgde zetels (griffienummer 169841.03);</text:p>
            <text:p text:style-name="handelingen_al">een, van de minister van Infrastructuur en Waterstaat en de staatssecretaris van Infrastructuur en Waterstaat, inzake geannoteerde agenda informele bijeenkomst van EU-transport- en energieministers op 27-28 februari 2023 te Stockholm (griffienummer 172731);</text:p>
            <text:p text:style-name="handelingen_al">een, van de minister van Economische Zaken en Klimaat, inzake voorstel voor een verordening betreffende horizontale cyberbeveiligingsvereisten - COM(2022)454 (griffienummer 172339.04);</text:p>
            <text:p text:style-name="handelingen_al">een, van de staatssecretaris van Binnenlandse Zaken en Koninkrijksrelaties, inzake concept-KB houdende vaststelling van inwerktreding van artikel 14 van de Wet herstel voorzieningen Sint Eustatius (griffienummer 172725);</text:p>
            <text:p text:style-name="handelingen_al">een, van alsvoren, inzake concept-KB houdende vaststelling van inwerktreding van artikel 15 van de Wet herstel voorzieningen Sint Eustatius (griffienummer 172724);</text:p>
            <text:p text:style-name="handelingen_al">een, van de minister van Sociale Zaken en Werkgelegenheid, inzake Adviescollege ICT-toetsing UWV-programma WORKit (griffienummer 172716).</text:p>
            <text:p text:style-name="handelingen_al-groep_bottom"/>
          </text:section>
          <text:section text:name="al-groep_id1-2-1-13-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6" text:style-name="handelingen_al-groep">
            <text:p text:style-name="handelingen_al">3. de volgende geschriften:</text:p>
            <text:p text:style-name="handelingen_al">een, van S.J., inzake "Fusie GroenLinks en Arbeiderspartij dat is een grapje" (griffienummer 172720).</text:p>
            <text:p text:style-name="handelingen_al">Dit geschrift wordt van belang geacht voor de leden van de vaste commissie voor Binnenlandse Zaken en de Hoge Colleges van Staat / Algemene Zaken en Huis van de Koning;</text:p>
            <text:p text:style-name="handelingen_al">een, van J.R., inzake "Slotconclusie afschuwelijk drama" (griffienummer 172368.01);</text:p>
            <text:p text:style-name="handelingen_al">een, van J.R., inzake "Misbruik titel Normen en Waarden Democratie Nederland" (griffienummer 172368.02).</text:p>
            <text:p text:style-name="handelingen_al">Deze geschriften worden van belang geacht voor de leden van de vaste commissie voor Binnenlandse Zaken en de Hoge Colleges van Staat / Algemene Zaken en Huis van de Koning en de vaste commissie voor Volksgezondheid, Welzijn en Sport;</text:p>
            <text:p text:style-name="handelingen_al">een, van A.P., inzake "Feb 8, Euro 7-emissienorm; Wissing waarschuwt voor te strenge EU- regelgeving" (griffienummer 172740).</text:p>
            <text:p text:style-name="handelingen_al">Dit geschrift wordt van belang geacht voor de leden van de vaste commissie voor Europese Zaken;</text:p>
            <text:p text:style-name="handelingen_al">een, van E.N., inzake "Voor u, van mij" (griffienummer 172721).</text:p>
            <text:p text:style-name="handelingen_al">Dit geschrift wordt van belang geacht voor de leden van de vaste commissie voor Financiën;</text:p>
            <text:p text:style-name="handelingen_al">een, van H., inzake "Juridische kennisgeving stemrecht geen machtiging afgegeven 2023" (griffienummer 172743);</text:p>
            <text:p text:style-name="handelingen_al">een, van A.L., inzake "BetCity-gokreclames" (griffienummer 172709);</text:p>
            <text:p text:style-name="handelingen_al">een, van A.L., inzake "Gokreclame RTL7" (griffienummer 172722).</text:p>
            <text:p text:style-name="handelingen_al">Deze geschriften worden van belang geacht voor de leden van de vaste commissie voor Justitie en Veiligheid,</text:p>
            <text:p text:style-name="handelingen_al">een, van P.H., inzake "Wet publieke gezondheid" (griffienummer 170150.139).</text:p>
            <text:p text:style-name="handelingen_al">Dit geschrift wordt van belang geacht voor de leden van de vaste commissie voor Justitie en Veiligheid, de vaste commissie voor Binnenlandse Zaken en de Hoge Colleges van Staat / Algemene Zaken en Huis van de Koning en de vaste commissie voor Volksgezondheid, Welzijn en Sport;</text:p>
            <text:p text:style-name="handelingen_al">een, van M.B., inzake "Verzoek en eis om vrijspraak voor de heer Max van den Berg als familielid van Van Nassau" (griffienummer 172739).</text:p>
            <text:p text:style-name="handelingen_al">Dit geschrift wordt van belang geacht voor de leden van de vaste commissie voor Justitie en Veiligheid en de vaste commissie voor Volksgezondheid, Welzijn en Sport;</text:p>
            <text:p text:style-name="handelingen_al">een, van T.B., inzake "Advies verkorten schuldentrajecten" (griffienummer 172732);</text:p>
            <text:p text:style-name="handelingen_al">een, van E.D., inzake "Kosten ABP APG" (griffienummer 172708).</text:p>
            <text:p text:style-name="handelingen_al">Deze geschriften worden van belang geacht voor de leden van de vaste commissie voor Sociale Zaken en Werkgelegenheid;</text:p>
            <text:p text:style-name="handelingen_al">een, van W.G., inzake "Schande in Nederland" (griffienummer 172741).</text:p>
            <text:p text:style-name="handelingen_al">Dit geschrift wordt van belang geacht voor de leden van de vaste commissie voor Sociale Zaken en Werkgelegenheid en de vaste commissie voor Volksgezondheid, Welzijn en Sport;</text:p>
            <text:p text:style-name="handelingen_al">een, van M.L., inzake "Total smoking ban in Netherlands for health and sanity serious health problems around those who smoke severe energetical parasitism" (griffienummer 172738).</text:p>
            <text:p text:style-name="handelingen_al">Dit geschrift wordt van belang geacht voor de leden van de vaste commissie voor Volksgezondheid, Welzijn en Sport.</text:p>
            <text:p text:style-name="handelingen_al-groep_bottom"/>
          </text:section>
          <text:section text:name="al-groep_id1-2-1-13-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9-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2-28</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4</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