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7 februari 2023:</text:p>
          <text:p text:style-name="handelingen_al">Wijziging van de Faillissementswet ter verbetering van de doorstroom van de gemeentelijke schuldhulpverlening naar de wettelijke schuldsaneringsregeling natuurlijke personen (35915);</text:p>
          <text:p text:style-name="handelingen_al">Brief van de voorzitter van de vaste commissie voor OCW met het voorstel tot het vragen van voorlichting aan de Afdeling advisering van de Raad van State over het voorstel Wet uitbreiding bestuurlijk instrumentarium onderwijs (35920-E);</text:p>
          <text:p text:style-name="handelingen_al-groep_bottom"/>
        </text:section>
        <text:section text:name="al-groep_id1-2-1-7" text:style-name="handelingen_al-groep">
          <text:p text:style-name="handelingen_al">b. de stemming over het volgende wetsvoorstel te doen plaatsvinden op 7 februari 2023:</text:p>
          <text:p text:style-name="handelingen_al">Wijziging van de begrotingsstaat van het Ministerie van Binnenlandse Zaken en Koninkrijksrelaties (VII) voor het jaar 2022 (Derde incidentele suppletoire begroting inzake huisvestingspakket migratiecrisis) (36183);</text:p>
          <text:p text:style-name="handelingen_al-groep_bottom"/>
        </text:section>
        <text:section text:name="al-groep_id1-2-1-8" text:style-name="handelingen_al-groep">
          <text:p text:style-name="handelingen_al">c. het voorbereidend onderzoek van het volgende wetsvoorstel door de vaste commissie voor Infrastructuur, Waterstaat en Omgeving te doen plaatsvinden op 14 februari 2023:</text:p>
          <text:p text:style-name="handelingen_al">Wijziging van de Wet tijdelijke tolheffing Blankenburgverbinding en ViA15 in verband met de Wet implementatie EETS-richtlijn en enkele technische aanpassingen (36137);</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14 februari 2023:</text:p>
          <text:p text:style-name="handelingen_al">Regels ter uitvoering van Verordening (EU) 2021/784 van het Europees Parlement en de Raad van 29 april 2021 inzake het tegengaan van de verspreiding van terroristische online-inhoud (PbEU 2021, L 172) (Uitvoeringswet verordening terroristische online-inhoud) (36138);</text:p>
          <text:p text:style-name="handelingen_al-groep_bottom"/>
        </text:section>
        <text:section text:name="al-groep_id1-2-1-10" text:style-name="handelingen_al-groep">
          <text:p text:style-name="handelingen_al">e. het voorbereidend onderzoek van het volgende wetsvoorstel door de vaste commissie voor Binnenlandse Zaken en de Hoge Colleges van Staat / Algemene Zaken en Huis van de Koning te doen plaatsvinden op 14 februari 2023:</text:p>
          <text:p text:style-name="handelingen_al">Raming Eerste Kamer 2024 (CLV-A);</text:p>
          <text:p text:style-name="handelingen_al-groep_bottom"/>
        </text:section>
        <text:section text:name="al-groep_id1-2-1-11" text:style-name="handelingen_al-groep">
          <text:p text:style-name="handelingen_al">f. de plenaire behandeling van het volgende wetsvoorstel te doen plaatsvinden op 7 maart 2023:</text:p>
          <text:p text:style-name="handelingen_al">Wijziging van enige bepalingen in Boek 1 en Boek 10 van het Burgerlijk Wetboek en van Boek 1 van het Burgerlijk Wetboek van Bonaire, Sint Eustatius en Saba met betrekking tot de keuze van de geslachtsnaam (introductie gecombineerde geslachtsnaam) (35990);</text:p>
          <text:p text:style-name="handelingen_al-groep_bottom"/>
        </text:section>
        <text:section text:name="al-groep_id1-2-1-12" text:style-name="handelingen_al-groep">
          <text:p text:style-name="handelingen_al">g. het voorbereidend onderzoek van het volgende wetsvoorstel door de vaste commissie voor Sociale Zaken en Werkgelegenheid te doen plaatsvinden op 7 maart 2023:</text: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groep_bottom"/>
        </text:section>
        <text:section text:name="al-groep_id1-2-1-13" text:style-name="handelingen_al-groep">
          <text:p text:style-name="handelingen_al">h. de plenaire behandeling van de volgende notitie te doen plaatsvinden op 21 maart 2023 in plaats van 14 maart 2023:</text:p>
          <text:p text:style-name="handelingen_al">Grip op algoritmische besluitvorming bij de overheid: de rol van de Eerste Kamer (CXLVII);</text:p>
          <text:p text:style-name="handelingen_al-groep_bottom"/>
        </text:section>
        <text:section text:name="al-groep_id1-2-1-14" text:style-name="handelingen_al-groep">
          <text:p text:style-name="handelingen_al">i. de plenaire behandeling van het volgende debat te doen plaatsvinden op 4 april 2023:</text:p>
          <text:p text:style-name="handelingen_al">Beleidsdebat fondsen.</text:p>
          <text:p text:style-name="handelingen_al-groep_bottom"/>
        </text:section>
        <text:section text:name="divisie_id1-2-1-15" text:style-name="divisie">
          <text:p text:style-name="titel">Lijst van ingekomen stukken, met de door de Voorzitter ter zake gedane voorstellen:</text:p>
          <text:section text:name="al-groep_id1-2-1-15-2" text:style-name="handelingen_al-groep">
            <text:p text:style-name="handelingen_al">1. de volgende door de Tweede Kamer der Staten-Generaal aangenomen wetsvoorstellen:</text:p>
            <text:p text:style-name="handelingen_al">Wijziging van de Wegenverkeerswet 1994 in verband met de modernisering van het erkenningenstelsel, het verbeteren van de handhaafbaarheid en enkele andere wijzigingen van technische aard (36164);</text:p>
            <text:p text:style-name="handelingen_al">Wijziging van de begrotingsstaat van het Ministerie van Economische Zaken en Klimaat (XIII) voor het jaar 2022 (Achtste incidentele suppletoire begroting inzake verder vullen gasopslag Bergermeer) (36184).</text:p>
            <text:p text:style-name="handelingen_al-groep_bottom"/>
          </text:section>
          <text:section text:name="al-groep_id1-2-1-15-3" text:style-name="handelingen_al-groep">
            <text:p text:style-name="handelingen_al">Deze wetsvoorstellen zullen in handen worden gesteld van de desbetreffende commissies;</text:p>
            <text:p text:style-name="handelingen_al-groep_bottom"/>
          </text:section>
          <text:section text:name="al-groep_id1-2-1-15-4" text:style-name="handelingen_al-groep">
            <text:p text:style-name="handelingen_al">2. de volgende regeringsmissives:</text:p>
            <text:p text:style-name="handelingen_al">een, van de minister van Buitenlandse Zaken, inzake overeenkomst inzake een gemeenschappelijke luchtvaartruimte tussen de Europese Unie enerzijds en Oekraïne anderzijds (griffienummer 172684);</text:p>
            <text:p text:style-name="handelingen_al">een, van de minister van Algemene Zaken, inzake ontheffing Moussault, Zwaneveld en Vermeulen uit functie Toetsingscommissie Inzet Bevoegdheden (griffienummer 172691);</text:p>
            <text:p text:style-name="handelingen_al">een, van de minister van Binnenlandse Zaken en Koninkrijksrelaties, inzake beantwoording nadere vragen over volgende fase actieve openbaarmaking nota's (griffienummer 171502.03);</text:p>
            <text:p text:style-name="handelingen_al">een, van alsvoren, inzake antwoorden schriftelijke Kamervragen over de tweede incidentele suppletoire begroting 2023 BZK VII inzake personele inzet voor crisisopvang (griffienummer 172331.01);</text:p>
            <text:p text:style-name="handelingen_al">een, van de minister van Economische Zaken en Klimaat, inzake geannoteerde agenda Raad voor Concurrentievermogen 6 tot 8 februari 2023 (griffienummer 172692);</text:p>
            <text:p text:style-name="handelingen_al">een, van de minister van Landbouw, Natuur en Voedselkwaliteit, inzake aanvullende informatie implementatie derogatiebeschikking (griffienummer 170855.02);</text:p>
            <text:p text:style-name="handelingen_al">een, van alsvoren, inzake voorhang Uitvoeringsregeling bufferstroken derogatiebeschikking 2022-2025 (griffienummer 172698);</text:p>
            <text:p text:style-name="handelingen_al">een, van alsvoren, inzake reactie op het halfjaarlijks rappel toezeggingen (griffienummer 172028.10);</text:p>
            <text:p text:style-name="handelingen_al">een, van de minister van Volksgezondheid, Welzijn en Sport, inzake afschrift kabinetsreactie aan Tweede Kamer met betrekking tot het rapport "Coronascenario's doordacht. Handreiking voor noodzakelijke keuzes" en "Fit voor het najaar" (griffienummer 167290.317);</text:p>
            <text:p text:style-name="handelingen_al">een, van alsvoren, inzake Wet elektronische gegevensuitwisseling in de zorg (griffienummer 169506);</text:p>
            <text:p text:style-name="handelingen_al">een, van alsvoren, inzake beleidsprogramma pandemische paraatheid (griffienummer 170150.100);</text:p>
            <text:p text:style-name="handelingen_al">een, van de minister van Financiën, inzake aanbieding beslisnota bij geannoteerde agenda eurogroep en Ecofin-Raad van 16 en 17 januari 2023 (griffienummer 172686);</text:p>
            <text:p text:style-name="handelingen_al">een, van de minister van Justitie en Veiligheid, inzake beantwoording gestelde vragen tijdens schriftelijk overleg over de informele JBZ-Raad van 26 en 27 januari 2023 (griffienummer 172642.01);</text:p>
            <text:p text:style-name="handelingen_al">een, van alsvoren, inzake brochure Nationaal Handboek Crisisbeheersing (griffienummer 172690);</text:p>
            <text:p text:style-name="handelingen_al">een, van de minister voor Volkshuisvesting en Ruimtelijke Ordening, inzake beantwoording van de vragen van de Eerste Kamer over de implementatie van de Omgevingswet van 11 januari 2023 (griffienummer 170790.43);</text:p>
            <text:p text:style-name="handelingen_al">een, van alsvoren, inzake voortgangsbrief implementatie Omgevingswet januari 2023 (griffienummer 170790.42);</text:p>
            <text:p text:style-name="handelingen_al">een, van de minister voor Rechtsbescherming, inzake introductie gecombineerde geslachtsnaam (griffienummer 171175.09);</text:p>
            <text:p text:style-name="handelingen_al">een, van alsvoren, inzake voorhang 16e verlengingsbesluit tijdelijke COVID-19-voorzieningen (griffienummer 167290.316);</text:p>
            <text:p text:style-name="handelingen_al">een, van de staatssecretaris van Binnenlandse Zaken en Koninkrijksrelaties, inzake besluitvorming Rijksministerraad 27 januari 2023 (griffienummer 172696);</text:p>
            <text:p text:style-name="handelingen_al">een, van de minister van Sociale Zaken en Werkgelegenheid, inzake voorhang ontwerpbesluit beëindigen overgangsrecht Wet werken na de AOW-gerechtigde leeftijd (griffienummer 172693).</text:p>
            <text:p text:style-name="handelingen_al-groep_bottom"/>
          </text:section>
          <text:section text:name="al-groep_id1-2-1-15-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6" text:style-name="handelingen_al-groep">
            <text:p text:style-name="handelingen_al">3. de volgende geschriften:</text:p>
            <text:p text:style-name="handelingen_al">een, van P.B., inzake "Oorlog los je niet op met nog meer oorlog en vele doden aan beide zijden" (griffienummer 172681);</text:p>
            <text:p text:style-name="handelingen_al">een, van C.Z., inzake "Poetins agressie tegen Oekraïne met een voorstel" (griffienummer 170740.131).</text:p>
            <text:p text:style-name="handelingen_al">Deze geschriften worden van belang geacht voor de leden van de vaste commissie voor Buitenlandse Zaken, Defensie en Ontwikkelingssamenwerking;</text:p>
            <text:p text:style-name="handelingen_al">een, van S.D., inzake "Gedupeerde toeslagenaffaire" (griffienummer 168989.11).</text:p>
            <text:p text:style-name="handelingen_al">Dit geschrift wordt van belang geacht voor de leden van de vaste commissie voor Financiën;</text:p>
            <text:p text:style-name="handelingen_al">een, van A.B., inzake "Wet toekomst pensioenen WTP" (griffienummer 170746.36);</text:p>
            <text:p text:style-name="handelingen_al">een, van R.G., inzake "Wet toekomst pensioenen WTP" (griffienummer 170746.33);</text:p>
            <text:p text:style-name="handelingen_al">een, van C.G., inzake "Wet toekomst pensioenen WTP" (griffienummer 170746.37);</text:p>
            <text:p text:style-name="handelingen_al">een, van J.H., inzake "Wet toekomst pensioenen WTP" (griffienummer 170746.40);</text:p>
            <text:p text:style-name="handelingen_al">een, van D.K., inzake "Wet toekomst pensioenen WTP" (griffienummer 170746.34);</text:p>
            <text:p text:style-name="handelingen_al">een, van J.K., inzake "Verbetering van de RVU-regeling voor lage cao-lonen" (griffienummer 172685);</text:p>
            <text:p text:style-name="handelingen_al">een, van P.S., inzake "Wet toekomst pensioenen WTO" (griffienummer 170746.39);</text:p>
            <text:p text:style-name="handelingen_al">een, van Z., inzake "Help ABP poen weg Verkwanseld Wet toekomst pensioenen WTP" (griffienummer 170746.38).</text:p>
            <text:p text:style-name="handelingen_al">Deze geschriften worden van belang geacht voor de leden van de vaste commissie voor Sociale Zaken en Werkgelegenheid;</text:p>
            <text:p text:style-name="handelingen_al">een, van G.B., inzake "WvGGZ" (griffienummer 169326.11).</text:p>
            <text:p text:style-name="handelingen_al">Dit geschrift wordt van belang geacht voor de leden van de vaste commissie voor Volksgezondheid, Welzijn en Sport.</text:p>
            <text:p text:style-name="handelingen_al-groep_bottom"/>
          </text:section>
          <text:section text:name="al-groep_id1-2-1-15-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8-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20</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