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p text:style-name="handelingen_al">
            <text:span text:style-name="nadrukvet">- het wetsvoorstel Wijziging van de Faillissementswet ter verbetering van de doorstroom van de gemeentelijke schuldhulpverlening naar de wettelijke schuldsaneringsregeling natuurlijke personen (</text:span>
            <text:a xlink:href="dossier/35915" xlink:type="simple">
              <text:span text:style-name="nadrukvet">35915</text:span>
            </text:a>
            <text:span text:style-name="nadrukvet">);</text:span> </text:p>
            <text:p text:style-name="handelingen_al">
            <text:span text:style-name="nadrukvet">- de brief van de voorzitter van de vaste commissie voor Onderwijs, Cultuur en Wetenschap d.d. 1 februari 2023 met het voorstel tot het vragen van voorlichting aan de Afdeling advisering van de Raad van State over het voorstel Wet uitbreiding bestuurlijk instrumentarium onderwijs (</text:span>
            <text:a xlink:href="kst-35920-E" xlink:type="simple">
              <text:span text:style-name="nadrukvet">35920</text:span>
            </text:a>
            <text:span text:style-name="nadrukvet">, letter </text:span>
            <text:a xlink:href="kst-35920-E" xlink:type="simple">
              <text:span text:style-name="nadrukvet">E</text:span>
            </text:a>
            <text:span text:style-name="nadrukvet">).</text:span> 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en deze brief worden zonder beraadslaging en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18-3</meta:user-defined>
    <meta:user-defined meta:name="DC.title">Behandeling van het wetsvoorstel Wijziging van de Faillissementswet ter verbetering van de doorstroom van de gemeentelijke schuldhulpverlening naar de wettelijke schuldsaneringsregeling natuurlijke personen (35915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3-02-20</meta:user-defined>
    <meta:user-defined meta:name="DCTERMS.W3CDTF/DCTERMS.issued">2023-0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915</meta:user-defined>
    <meta:user-defined meta:name="OVERHEIDop.behandeldDossier">35920;E</meta:user-defined>
    <meta:user-defined meta:name="DCTERMS.W3CDTF/OVERHEIDop.datumVergadering">2023-02-07</meta:user-defined>
    <meta:user-defined meta:name="OVERHEIDop.handelingenItemNummer">3</meta:user-defined>
    <meta:user-defined meta:name="OVERHEIDop.publicationIssue">1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