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volgende leden zich hebben afgemeld:</text:p>
              <text:p text:style-name="handelingen_al-groep_bottom"/>
            </text:section>
            <text:section text:name="al-groep_id1-2-1-4-2-2" text:style-name="handelingen_al-groep">
              <text:p text:style-name="handelingen_al">Hermans en Geerdink, wegens persoonlijke omstandighed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Knapen en Atsma, wegens ziekte.</text:p>
            <text:p text:style-name="handelingen_al-groep_bottom"/>
          </text:section>
          <text:section text:name="al-groep_id1-2-1-5-2" text:style-name="handelingen_al-groep">
            <text:p text:style-name="handelingen_al">Deze mededeling wordt voor kennisgeving aangenom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Geachte collega's. Maandagochtend vroeg zijn in het zuiden van Turkije en het noorden van Syrië de mensen opgeschrikt door een aardbeving. Later volgden nog meer bevingen. Inmiddels loopt het aantal dodelijke slachtoffers steeds verder op en is er sprake van tienduizenden gewonden. Mensen die de bevingen overleefden, hebben vannacht buiten in de vrieskou doorgebracht. De beelden van wanhoop en verdriet zijn verschrikkelijk. Onze gedachten zijn bij de mensen in Turkije en Syrië die geliefden moeten missen of nog steeds niet weten wat er met hen is gebeurd. Ook denken we aan diegenen hier, in Nederland, van wie familie en vrienden in het getroffen gebied won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Een ogenblik van stilte)</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8-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2-20</meta:user-defined>
    <meta:user-defined meta:name="DCTERMS.W3CDTF/DCTERMS.issued">2023-0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07</meta:user-defined>
    <meta:user-defined meta:name="OVERHEIDop.handelingenItemNummer">2</meta:user-defined>
    <meta:user-defined meta:name="OVERHEIDop.publicationIssue">18</meta:user-defined>
    <meta:user-defined meta:name="OVERHEIDop.publicationName">Handelingen</meta:user-defined>
    <meta:user-defined meta:name="OVERHEIDop.vergaderjaar">2022-2023</meta:user-defined>
    <meta:user-defined meta:name="OVERHEIDop.versieInformatie"/>
  </office:meta>
</office:document-meta>
</file>