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7</text:span> </text:p>
        <text:p text:style-name="item-titel">Ingekomen stukken</text:p>
        <text:section text:name="al-groep_id1-2-1-3" text:style-name="handelingen_al-groep">
          <text:p text:style-name="handelingen_al">Lijst van ingekomen stukken</text:p>
          <text:p text:style-name="handelingen_al-groep_bottom"/>
        </text:section>
        <text:section text:name="divisie_id1-2-1-4" text:style-name="divisie">
          <text:p text:style-name="titel">Lijst van ingekomen stukken, met de door de Voorzitter ter zake gedane voorstellen:</text:p>
          <text:section text:name="al-groep_id1-2-1-4-2" text:style-name="handelingen_al-groep">
            <text:p text:style-name="handelingen_al">1. de volgende door de Tweede Kamer der Staten-Generaal aangenomen wetsvoorstellen:</text:p>
            <text:p text:style-name="handelingen_al">Wijziging van de Faillissementswet ter verbetering van de doorstroom van de gemeentelijke schuldhulpverlening naar de wettelijke schuldsaneringsregeling natuurlijke personen (35915);</text:p>
            <text:p text:style-name="handelingen_al">Wijziging van de Wet tijdelijke tolheffing Blankenburgverbinding en ViA15 in verband met de Wet implementatie EETS-richtlijn en enkele technische aanpassingen (36137).</text:p>
            <text:p text:style-name="handelingen_al-groep_bottom"/>
          </text:section>
          <text:section text:name="al-groep_id1-2-1-4-3" text:style-name="handelingen_al-groep">
            <text:p text:style-name="handelingen_al">Deze wetsvoorstellen zullen in handen worden gesteld van de desbetreffende commissies;</text:p>
            <text:p text:style-name="handelingen_al-groep_bottom"/>
          </text:section>
          <text:section text:name="al-groep_id1-2-1-4-4" text:style-name="handelingen_al-groep">
            <text:p text:style-name="handelingen_al">2. de volgende regeringsmissives:</text:p>
            <text:p text:style-name="handelingen_al">een, van de minister van Binnenlandse Zaken en Koninkrijksrelaties, inzake actieagenda Sterk Bestuur (griffienummer 172666);</text:p>
            <text:p text:style-name="handelingen_al">een, van alsvoren, inzake antwoorden schriftelijke Kamervragen over de derde incidentele suppletoire begroting 2022 BZK VII (griffienummer 172672);</text:p>
            <text:p text:style-name="handelingen_al">een, van de minister van Buitenlandse Zaken, inzake lijsten van verdragen in voorbereiding (griffienummer 172650);</text:p>
            <text:p text:style-name="handelingen_al">een, van alsvoren, inzake Protocol tot wijziging van het Protocol inzake voorrechten en immuniteiten van de Benelux Organisatie voor de Intellectuele Eigendom, 6 december 2022 (griffienummer 172652);</text:p>
            <text:p text:style-name="handelingen_al">een, van alsvoren, inzake wijzigingen van de Bijlagen 1 en 2 bij het Protocol van 1996 bij het Verdrag inzake de voorkoming van verontreiniging en andere stoffen 2022 (griffienummer 172651);</text:p>
            <text:p text:style-name="handelingen_al">een, van alsvoren, inzake geannoteerde agenda voor de Raad Buitenlandse Zaken van 23 januari 2023 (griffienummer 172656);</text:p>
            <text:p text:style-name="handelingen_al">een, van alsvoren, inzake voornemen tot het sluiten van een uitvoeringsverdrag (griffienummer 172655);</text:p>
            <text:p text:style-name="handelingen_al">een, van de minister van Landbouw, Natuur en Voedselkwaliteit, inzake geannoteerde agenda Landbouw- en Visserijraad 30 januari 2023 (griffienummer 172648);</text:p>
            <text:p text:style-name="handelingen_al">een, van alsvoren, inzake antwoorden op vragen en opmerkingen over de brief over de aanpak dierwaardige veehouderij en de vervolgstappen amendement 2.1 Wet dieren (griffienummer 172321.02);</text:p>
            <text:p text:style-name="handelingen_al">een, van alsvoren, inzake reactie op het halfjaarlijks rappel toezeggingen (griffienummer 172028.09);</text:p>
            <text:p text:style-name="handelingen_al">een, van de minister van Klimaat en Energie, inzake uitstel beantwoording nadere vragen inzake onderzoek naar aanlanding stroomkabel van windpark door Schiermonnikoog (griffienummer 171514.03);</text:p>
            <text:p text:style-name="handelingen_al">een, van de minister voor Volkshuisvesting en Ruimtelijke Ordening, inzake beantwoording vervolgvragen Wkb 131222 (griffienummer 16662.59);</text:p>
            <text:p text:style-name="handelingen_al">een, van de minister van Volksgezondheid, Welzijn en Sport, inzake afschrift gebruik uitzondering artikel 2.25 lid 2 Comptabiliteitswet 2016 ten behoeve van het Pallas-project (griffienummer 172649);</text:p>
            <text:p text:style-name="handelingen_al">een, van de staatssecretaris van Volksgezondheid, Welzijn en Sport, inzake antwoord op vragen inzake de VWS-begroting 2023 en de Hervormingsagenda Jeugd (griffienummer 172581.02);</text:p>
            <text:p text:style-name="handelingen_al">een, van de staatssecretaris van Binnenlandse Zaken en Koninkrijksrelaties, inzake beantwoording vragen schriftelijk overleg TK commissie BiZa/AZ toegang, toezicht en eisen inlogmiddelen (griffienummer 172674);</text:p>
            <text:p text:style-name="handelingen_al">een, van alsvoren, inzake verzoek heroverweging opheffing voorhang AMvB's (griffienummer 172675);</text:p>
            <text:p text:style-name="handelingen_al">een, van de staatssecretaris Toeslagen en Douane, inzake evaluatie Algemene wet inkomensafhankelijke regelingen (Awir) (griffienummer 172654);</text:p>
            <text:p text:style-name="handelingen_al">een, van de staatssecretaris van Infrastructuur en Waterstaat, inzake beantwoording nadere vragen milieueffectrapportage van 2 december 2022 (griffienummer 170555.04);</text:p>
            <text:p text:style-name="handelingen_al">een, van de staatssecretaris van Justitie en Veiligheid, inzake aanbieding ontwerpbesluit tot wijziging van het Besluit inburgering 2021, Besluit uitvoering Wet arbeid vreemdelingen 2022 en het Vreemdelingenbesluit 2000 (griffienummer 172664);</text:p>
            <text:p text:style-name="handelingen_al">een, van de staatssecretaris Cultuur en Media, inzake beleidsadvies advies Onvervangbaar en Onmisbaar (griffienummer 170853.01);</text:p>
            <text:p text:style-name="handelingen_al">een, van alsvoren, inzake uitstel beantwoording schriftelijke overleggen cultuur en media (griffienummer 172251.02).</text:p>
            <text:p text:style-name="handelingen_al-groep_bottom"/>
          </text:section>
          <text:section text:name="al-groep_id1-2-1-4-5" text:style-name="handelingen_al-groep">
            <text:p text:style-name="handelingen_al">De Voorzitter stelt voor deze missives voor kennisgeving aan te nemen. De bijlagen zijn neergelegd bij de Directie Inhoud ter inzage voor de leden;</text:p>
            <text:p text:style-name="handelingen_al-groep_bottom"/>
          </text:section>
          <text:section text:name="al-groep_id1-2-1-4-6" text:style-name="handelingen_al-groep">
            <text:p text:style-name="handelingen_al">3. de volgende geschriften:</text:p>
            <text:p text:style-name="handelingen_al">een, van M.D., inzake "Handelvolumes NL China stellen weinig voor; Afbouwen" (griffienummer 172660).</text:p>
            <text:p text:style-name="handelingen_al">Dit geschrift wordt van belang geacht voor de leden van de vaste commissie voor Buitenlandse Zaken, Defensie en Ontwikkelingssamenwerking;</text:p>
            <text:p text:style-name="handelingen_al">een, van H.B., inzake "Novelle verbetering uitvoerbaarheid" (griffienummer 172662).</text:p>
            <text:p text:style-name="handelingen_al">Dit geschrift wordt van belang geacht voor de leden van de vaste commissie voor Economische Zaken en Klimaat / Landbouw, Natuur en Voedselkwaliteit;</text:p>
            <text:p text:style-name="handelingen_al">een, van M., inzake "Jeugdzorg" (griffienummer 168999.08).</text:p>
            <text:p text:style-name="handelingen_al">Dit geschrift wordt van belang geacht voor de leden van de vaste commissie voor Justitie en Veiligheid;</text:p>
            <text:p text:style-name="handelingen_al">een, van C.D., inzake "Het omvallen van de jeugdbeschermer Intervence in Zeeland en het domino-effect van kleine gemeenten daarbij" (griffienummer 172619.01).</text:p>
            <text:p text:style-name="handelingen_al">Dit geschrift wordt van belang geacht voor de leden van de vaste commissie voor Justitie en Veiligheid en de vaste commissie voor Volksgezondheid, Welzijn en Sport;</text:p>
            <text:p text:style-name="handelingen_al">een, van F.B., inzake "Wet toekomst pensioenen (Wtp)" (griffienummer 170746.32);</text:p>
            <text:p text:style-name="handelingen_al">een, van E.D., inzake "Wet toekomst pensioenen (Wtp)" (griffienummer 170746.29);</text:p>
            <text:p text:style-name="handelingen_al">een, van M.L., inzake "Wet toekomst pensioenen (Wtp)" (griffienummer 170746.27);</text:p>
            <text:p text:style-name="handelingen_al">een, van J.M.H., inzake "Wet toekomst pensioenen (Wtp)" (griffienummer 170746.33);</text:p>
            <text:p text:style-name="handelingen_al">een, van D.S., inzake "Brief en memo pensioenen Wtp" (griffienummer 170746.28).</text:p>
            <text:p text:style-name="handelingen_al">Deze geschriften worden van belang geacht voor de leden van de vaste commissie voor Sociale Zaken en Werkgelegenheid;</text:p>
            <text:p text:style-name="handelingen_al">een, van T.H., inzake "Stop WHO" (griffienummer 172631.10);</text:p>
            <text:p text:style-name="handelingen_al">een, van J.R., inzake "Dodelijke valongevallen" (griffienummer 172658).</text:p>
            <text:p text:style-name="handelingen_al">Deze geschriften worden van belang geacht voor de leden van de vaste commissie voor Volksgezondheid, Welzijn en Sport.</text:p>
            <text:p text:style-name="handelingen_al-groep_bottom"/>
          </text:section>
          <text:section text:name="al-groep_id1-2-1-4-7" text:style-name="handelingen_al-groep">
            <text:p text:style-name="handelingen_al">De Voorzitter stelt voor deze geschriften voor kennisgeving aan te nemen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17-7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2-10</meta:user-defined>
    <meta:user-defined meta:name="DCTERMS.W3CDTF/DCTERMS.issued">2023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1-31</meta:user-defined>
    <meta:user-defined meta:name="OVERHEIDop.handelingenItemNummer">7</meta:user-defined>
    <meta:user-defined meta:name="OVERHEIDop.publicationIssue">1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