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Begroting Volksgezondheid, Welzijn en Sport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Volksgezondheid, Welzijn en Sport (XVI) voor het jaar 2023 (</text:span><text:a xlink:href="dossier/36200-XVI" xlink:type="simple"><text:span text:style-name="nadrukvet">3620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200-XVI, Vaststelling van de begrotingsstaten van het Ministerie van Volksgezondheid, Welzijn en Sport voor het jaar 2023. Wenst een van de leden een stemverklaring over het wetsvoorstel af te leggen? De heer Otten namens de Fractie-Ott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Dank, voorzitter. Terwijl dit kabinet van plan is van alle Nederlanders te gaan controleren waaraan zij €100 of meer gaan uitgeven, zijn er miljarden zoek bij het ministerie van VWS, zoals ook herhaaldelijk geconstateerd is door de Algemene Rekenkamer. Op de een of andere manier wil de situatie niet echt verbeteren, dus wij vinden dat het nu tijd is om een duidelijk signaal af te geven dat dit zo niet langer kan. Daarom zullen we tegen de begroting van VWS stemmen. 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de PvdA, GroenLinks, D66, de SP, de PvdD, de PVV, de SGP, de ChristenUnie, het CDA, de VVD, 50PLUS en Fractie-Frentrop voor dit wetsvoorstel hebben gestemd en de leden van de fracties van Fractie-Nanninga, Fractie-Otten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7-4</meta:user-defined>
    <meta:user-defined meta:name="DC.title">Stemming Begroting Volksgezondheid, Welzijn en Spor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0</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3-01-31</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2-2023</meta:user-defined>
    <meta:user-defined meta:name="OVERHEIDop.versieInformatie"/>
  </office:meta>
</office:document-meta>
</file>