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Huizinga-Heringa, Hermans en Nanninga, wegens verplichtingen eld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tsma en Bredenoord, wegens ziekte.</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Vandaag is de laatste dag dat Nederlanders in het buitenland (niet-ingezetenen) zich kunnen registreren voor de verkiezingen voor het kiescollege dat de Eerste Kamer mede verkiest. Dit is de eerste keer dat dit mogelijk is. Het leek mij goed dat even met u te delen.</text:p>
            <text:p text:style-name="handelingen_al-groep_bottom"/>
          </text:section>
          <text:section text:name="al-groep_id1-2-1-7-2" text:style-name="handelingen_al-groep">
            <text:p text:style-name="handelingen_al">Thans zijn aan de orde de stemmingen. Ik heet de staatssecretaris van Volksgezondheid, Welzijn en Sport, die namens de regering bij de stemmingen aanwezig is, van harte welkom in de Eerste Kamer.</text:p>
            <text:p text:style-name="handelingen_al-groep_bottom"/>
          </text:section>
          <text:section text:name="al-groep_id1-2-1-7-3" text:style-name="handelingen_al-groep">
            <text:p text:style-name="handelingen_al">Hebben voldoende leden de presentielijst getekend? Dat is het geval.</text:p>
            <text:p text:style-name="handelingen_al-groep_bottom"/>
          </text:section>
          <text:section text:name="al-groep_id1-2-1-7-4" text:style-name="handelingen_al-groep">
            <text:p text:style-name="handelingen_al">Ik heb begrepen dat mevrouw Prast het woord wenst.</text:p>
            <text:p text:style-name="handelingen_al-groep_bottom"/>
          </text:section>
          <text:p text:style-name="handelingen_tekst_bottom"/>
        </text:section>
        <text:section text:name="spreekbeurt_id1-2-1-8">
          <text:p><text:span text:style-name="voorvoegsels">Mevrouw</text:span> <text:span text:style-name="naam"><text:span text:style-name="achternaam">Prast</text:span></text:span>:</text:p>
          <text:section text:name="tekst_id1-2-1-8-2" text:style-name="handelingen_tekst">
            <text:section text:name="al-groep_id1-2-1-8-2-1" text:style-name="handelingen_al-groep">
              <text:p text:style-name="handelingen_al">Dank, voorzitter. Ik zou graag willen verzoeken om de motie-Prast met letter L, over financiële compensatie voor zorgverleners, in stemming te brengen voordat het wetsvoorstel Begrotingsstaten Volksgezondheid in stemming kom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an de Kamer zich vinden in het verzoek?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10</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31</meta:user-defined>
    <meta:user-defined meta:name="OVERHEIDop.handelingenItemNummer">2</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