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4 januari 2023:</text:p>
          <text:p text:style-name="handelingen_al">Wijziging van de Wet Huis voor klokkenluiders en enige andere wetten ter implementatie van Richtlijn (EU) 2019/1937 van het Europees Parlement en de Raad van 23 oktober 2019 (PbEU 2019, L 305) en enige andere wijzigingen (35851);</text:p>
          <text:p text:style-name="handelingen_al">Wijziging van de begrotingsstaat van het gemeentefonds voor het jaar 2022 (Incidentele suppletoire begroting inzake eenmalige energietoeslag lage inkomens) (36065);</text:p>
          <text:p text:style-name="handelingen_al">Vaststelling van de begrotingsstaten van het Ministerie van Justitie en Veiligheid (VI) voor het jaar 2023 (36200-VI);</text:p>
          <text:p text:style-name="handelingen_al">Wijziging van de begrotingsstaat van het gemeentefonds voor het jaar 2022 (Tweede incidentele suppletoire begroting inzake energietoeslag lage inkomens) (36211);</text:p>
          <text:p text:style-name="handelingen_al">Wijziging van het Wetboek van Burgerlijke Rechtsvordering en enige andere wetten in verband met de technische eenmaking van het Wetboek van Burgerlijke Rechtsvordering (Wet technische eenmaking Wetboek van Burgerlijke Rechtsvordering) (36212);</text:p>
          <text:p text:style-name="handelingen_al">Wijziging van de begrotingsstaat van het Mobiliteitsfonds voor het jaar 2022 (wijziging samenhangende met de Najaarsnota) (36250-A);</text:p>
          <text:p text:style-name="handelingen_al">Wijziging van de begrotingsstaat van het gemeentefonds voor het jaar 2022 (wijziging samenhangende met de Najaarsnota) (36250-B);</text:p>
          <text:p text:style-name="handelingen_al">Wijziging van de begrotingsstaat van het provinciefonds voor het jaar 2022 (wijziging samenhangende met de Najaarsnota) (36250-C);</text:p>
          <text:p text:style-name="handelingen_al">Wijziging van de begrotingsstaat van de Koning (I) voor het jaar 2022 (wijziging samenhangende met de Najaarsnota) (36250-I);</text:p>
          <text:p text:style-name="handelingen_al">Wijziging van de begrotingsstaat van de Staten-Generaal (IIA) voor het jaar 2022 (wijziging samenhangende met de Najaarsnota) (36250-IIA);</text:p>
          <text:p text:style-name="handelingen_al">Wijziging van de begrotingsstaat van de overige Hoge Colleges van Staat, Kabinetten van de Gouverneurs en de Kiesraad (IIB) voor het jaar 2022 (wijziging samenhangende met de Najaarsnota) (362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 (36250-III);</text:p>
          <text:p text:style-name="handelingen_al">Wijziging van de begrotingsstaten van Koninkrijksrelaties (IV) en het BES-fonds (H) voor het jaar 2022 (wijziging samenhangende met de Najaarsnota) (36250-IV);</text:p>
          <text:p text:style-name="handelingen_al">Wijziging van de begrotingsstaat van het Ministerie van Financiën (IXB) en de begrotingsstaat van Nationale Schuld (IXA) voor het jaar 2022 (wijziging samenhangende met de Najaarsnota) (36250-IX);</text:p>
          <text:p text:style-name="handelingen_al">Wijziging van de begrotingsstaat van het Deltafonds voor het jaar 2022 (wijziging samenhangende met de Najaarsnota) (36250-J);</text:p>
          <text:p text:style-name="handelingen_al">Wijziging van de begrotingsstaat van het Defensiematerieelbegrotingsfonds voor het jaar 2022 (wijziging samenhangende met de Najaarsnota) (36250-K);</text:p>
          <text:p text:style-name="handelingen_al">Wijziging van de begrotingsstaten van het Ministerie van Binnenlandse Zaken en Koninkrijksrelaties (VII) voor het jaar 2022 (wijziging samenhangende met de Najaarsnota) (36250-VII);</text:p>
          <text:p text:style-name="handelingen_al">Wijziging van de begrotingsstaten van het Ministerie van Onderwijs, Cultuur en Wetenschap (VIII) voor het jaar 2022 (wijziging samenhangende met de Najaarsnota) (36250-VIII);</text:p>
          <text:p text:style-name="handelingen_al">Wijziging van de begrotingsstaten van het Ministerie van Defensie (X) voor het jaar 2022 (wijziging samenhangende met de Najaarsnota) (36250-X);</text:p>
          <text:p text:style-name="handelingen_al">Wijziging van de begrotingsstaten van het Ministerie van Infrastructuur en Waterstaat (XII) voor het jaar 2022 (wijziging samenhangende met de Najaarsnota) (36250-XII);</text:p>
          <text:p text:style-name="handelingen_al">Wijziging van de begrotingsstaten van het Ministerie van Landbouw, Natuur en Voedselkwaliteit (XIV) en het Diergezondheidsfonds (F) voor het jaar 2022 (wijziging samenhangende met de Najaarsnota) (36250-XIV);</text:p>
          <text:p text:style-name="handelingen_al">Wijziging van de begrotingsstaat van het Nationaal Groeifonds (XIX) voor het jaar 2022 (wijziging samenhangende met de Najaarsnota) (36250-XIX);</text:p>
          <text:p text:style-name="handelingen_al">Wijziging van de begrotingsstaten van het Ministerie van Sociale Zaken en Werkgelegenheid (XV) voor het jaar 2022 (wijziging samenhangende met de Najaarsnota) (36250-XV);</text:p>
          <text:p text:style-name="handelingen_al">Wijziging van de begrotingsstaten van het Ministerie van Volksgezondheid, Welzijn en Sport (XVI) voor het jaar 2022 (wijziging samenhangende met de Najaarsnota) (36250-XVI);</text:p>
          <text:p text:style-name="handelingen_al-groep_bottom"/>
        </text:section>
        <text:section text:name="al-groep_id1-2-1-7" text:style-name="handelingen_al-groep">
          <text:p text:style-name="handelingen_al">b. het voorbereidend onderzoek van het volgende wetsvoorstel door de vaste commissie voor Infrastructuur, Waterstaat en Omgeving te doen plaatsvinden op 31 januari 2023:</text:p>
          <text:p text:style-name="handelingen_al">Wijziging van de Wegenverkeerswet 1994 en intrekking van de Wet beheer rijkswaterstaatswerken in verband met het vaststellen van een wettelijke grondslag ten behoeve van de implementatie van richtlijn 2008/96/EG en wijziging van die richtlijn door richtlijn (EU) 2019/1936 (36189);</text:p>
          <text:p text:style-name="handelingen_al-groep_bottom"/>
        </text:section>
        <text:section text:name="al-groep_id1-2-1-8" text:style-name="handelingen_al-groep">
          <text:p text:style-name="handelingen_al">c. de plenaire behandeling van het volgende wetsvoorstel te doen plaatsvinden op 7 februari 2023:</text:p>
          <text:p text:style-name="handelingen_al">Voorstel van wet van de leden Kathmann en Maatoug houdende wijziging van de Wet minimumloon en minimumvakantiebijslag en enige andere wetten in verband met de invoering van een uniform wettelijk minimumuurloon en enige andere wijzigingen (Wet invoering minimumuurloon) (35335);</text:p>
          <text:p text:style-name="handelingen_al-groep_bottom"/>
        </text:section>
        <text:section text:name="al-groep_id1-2-1-9" text:style-name="handelingen_al-groep">
          <text:p text:style-name="handelingen_al">d. het voorbereidend onderzoek van het volgende wetsvoorstel door de vaste commissie voor Infrastructuur, Waterstaat en Omgeving te doen plaatsvinden op 7 februari 2023:</text:p>
          <text:p text:style-name="handelingen_al">Wijziging van de Wet publieke gezondheid in verband met de bestrijding van een epidemie van infectieziekten behorend tot groep A1, of een directe dreiging daarvan (36194);</text:p>
          <text:p text:style-name="handelingen_al-groep_bottom"/>
        </text:section>
        <text:section text:name="al-groep_id1-2-1-10" text:style-name="handelingen_al-groep">
          <text:p text:style-name="handelingen_al">e. de plenaire behandeling van het volgende wetsvoorstel te doen plaatsvinden op 14 februari 2023:</text:p>
          <text:p text:style-name="handelingen_al">Wijziging van het Wetboek van Strafrecht in verband met de verhoging van het wettelijk strafmaximum van doodslag (verhoging wettelijk strafmaximum doodslag) (35871);</text:p>
          <text:p text:style-name="handelingen_al-groep_bottom"/>
        </text:section>
        <text:section text:name="al-groep_id1-2-1-11" text:style-name="handelingen_al-groep">
          <text:p text:style-name="handelingen_al">f. de plenaire behandeling van de notitie te doen plaatsvinden op 14 maart 2023 in plaats van 7 maart 2023:</text:p>
          <text:p text:style-name="handelingen_al">Grip op algoritmische besluitvorming bij de overheid: de rol van de Eerste Kamer (CXLVII).</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p text:style-name="handelingen_al">Regels ter uitvoering van Verordening (EU) 2021/784 van het Europees Parlement en de Raad van 29 april 2021 inzake het tegengaan van de verspreiding van terroristische online-inhoud (PbEU 2021, L 172) (Uitvoeringswet verordening terroristische online-inhoud) (36138).</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 voor Buitenlandse Handel en Ontwikkelingssamenwerking, inzake verslag van de Raad Buitenlandse Zaken Ontwikkelingssamenwerking van 28 november 2022 (griffienummer 172371.01);</text:p>
            <text:p text:style-name="handelingen_al">een, van de minister van Buitenlandse Zaken, inzake decemberbrief Buitenlandse Zaken 2022 (griffienummer 161187.89);</text:p>
            <text:p text:style-name="handelingen_al">een, van alsvoren, inzake rollend werkprogramma Adviesraad Internationale Vraagstukken AIV (griffienummer 172597);</text:p>
            <text:p text:style-name="handelingen_al">een, van alsvoren, inzake verslag van de Raad Buitenlandse Zaken van 12 december 2022 (griffienummer 172441.01);</text:p>
            <text:p text:style-name="handelingen_al">een, van alsvoren, inzake informatievoorziening over nieuwe Commissievoorstellen (griffienummer 172608);</text:p>
            <text:p text:style-name="handelingen_al">een, van de minister van Justitie en Veiligheid, inzake beantwoording vragen bij vaststelling begrotingsstaten van Fractie-Nanninga over dreiging van Iraanse regime (griffienummer 172632);</text:p>
            <text:p text:style-name="handelingen_al">een, van de minister van Binnenlandse Zaken en Koninkrijksrelaties, inzake uitstelbrief stand van zaken herijking Provinciefonds (griffienummer 172612);</text:p>
            <text:p text:style-name="handelingen_al">een, van de minister van Economische Zaken en Klimaat, inzake verslag formele Telecomraad 6 december 2022 (griffienummer 172337.01);</text:p>
            <text:p text:style-name="handelingen_al">een, van alsvoren, inzake verslag Raad Algemene Zaken RAZ voor de ministers verantwoordelijk voor cohesiebeleid 22 november 2022 (griffienummer 172303.02);</text:p>
            <text:p text:style-name="handelingen_al">een, van alsvoren, inzake verslag Raad voor Concurrentievermogen 12 december 2022 (griffienummer 172319.06);</text:p>
            <text:p text:style-name="handelingen_al">een, van alsvoren, inzake kabinetsreactie herfstpakket Europees Semester 2023 (griffienummer 172696);</text:p>
            <text:p text:style-name="handelingen_al">een, van de minister van Landbouw, Natuur en Voedselkwaliteit, inzake beantwoording vragen naar aanleiding van toezegging TO3392 inzake informeren werking van wetsvoorstel wijzigingen fosfaatrechtenstelsel (griffienummer 170661.06);</text:p>
            <text:p text:style-name="handelingen_al">een, van alsvoren, inzake Besluit tot wijziging van het Besluit gebruik meststoffen in verband met de implementatie van het Zevende Actieprogramma Nitraatrichtlijn (griffienummer 172617);</text:p>
            <text:p text:style-name="handelingen_al">een, van de minister van Klimaat en Energie, inzake nadere uitwerking van de afspraken uit het coalitieakkoord op het gebied aan kernenergie (griffienummer 172624);</text:p>
            <text:p text:style-name="handelingen_al">een, van alsvoren, inzake openbaarmaking verslagen Klimaatakkoord (griffienummer 165701.03);</text:p>
            <text:p text:style-name="handelingen_al">een, van de minister voor Natuur en Stikstof, inzake uitstel beantwoording vragen naar aanleiding van technische briefing van 15 november jongstleden over de stikstofproblematiek (griffienummer 168745.05);</text:p>
            <text:p text:style-name="handelingen_al">een, van de minister van Financiën, inzake Kamervragen inzake financiële steun aan Oekraïne (griffienummer 172550.02);</text:p>
            <text:p text:style-name="handelingen_al">een, van alsvoren, inzake geannoteerde agenda eurogroep en Ecofin-Raad 16 en 17 januari 2023 (griffienummer 172640);</text:p>
            <text:p text:style-name="handelingen_al">een, van de staatssecretaris Fiscaliteit en Belastingdienst, inzake afschrift beantwoording Kamervragen over het Uberonderzoek (griffienummer 172338.03);</text:p>
            <text:p text:style-name="handelingen_al">een, van alsvoren, inzake certificeringen en ramingstoelichtingen december 2022 (griffienummer 172638);</text:p>
            <text:p text:style-name="handelingen_al">een, van de minister van Infrastructuur en Waterstaat, inzake arbeidsomstandigheden en arbeidsvoorwaarden op Schiphol (griffienummer 172598);</text:p>
            <text:p text:style-name="handelingen_al">een, van de staatssecretaris van Infrastructuur en Waterstaat, inzake beantwoording nadere vragen naar aanleiding van het interdepartementale Actieprogramma Verankering milieubescherming na Nevele (griffienummer 170538.05);</text:p>
            <text:p text:style-name="handelingen_al">een, van de minister voor Volkshuisvesting en Ruimtelijke Ordening, inzake toezending documenten bij beantwoording 14 oktober 2022 naar aanleiding van EK-vragen implementatie Omgevingswet (griffienummer 171800.03);</text:p>
            <text:p text:style-name="handelingen_al">een, van de staatssecretaris van Infrastructuur en Waterstaat, inzake geannoteerde agenda Milieuraad d.d. 20 december 2023 (griffienummer 172559);</text:p>
            <text:p text:style-name="handelingen_al">een, van de minister van Justitie en Veiligheid, inzake geannoteerde agenda Milieuraad d.d. 20 december 2023 (griffienummer 170694.07);</text:p>
            <text:p text:style-name="handelingen_al">een, van de minister van Volksgezondheid, Welzijn en Sport, inzake beantwoording vragen inzake langetermijnaanpak COVID-19 (griffienummer 167290.315);</text:p>
            <text:p text:style-name="handelingen_al">een, van alsvoren, inzake antwoorden op nadere vragen over het digitaal EU COVID-certificaat (griffienummer 170921.05);</text:p>
            <text:p text:style-name="handelingen_al">een, van alsvoren, inzake proces besluit concentratie interventies bij aangeboren hartafwijkingen (griffienummer 172433.01);</text:p>
            <text:p text:style-name="handelingen_al">een, van de minister en de staatssecretaris van Justitie en Veiligheid, inzake geannoteerde agenda JBZ Raad 26-27 januari (griffienummer 172642);</text:p>
            <text:p text:style-name="handelingen_al">een, van de staatssecretaris van Binnenlandse Zaken en Koninkrijksrelaties, inzake uitstelbericht beantwoording Eerste Kamervragen nadere vragen PvdD-fractie naar aanleiding van verslag nader schriftelijk overleg salariskorting Aruba (griffienummer 170913.05);</text:p>
            <text:p text:style-name="handelingen_al">een, van de minister van Sociale Zaken en Werkgelegenheid, inzake Kamerbrief extra verhoging maximumuurprijzen kinderopvangtoeslag 2023 (griffienummer 172643);</text:p>
            <text:p text:style-name="handelingen_al">een, van alsvoren, inzake beantwoording Kamervragen van leden CDA en Fractie-Nanninga naar aanleiding van brief stand van zaken NOW (griffienummer 172168.03);</text:p>
            <text:p text:style-name="handelingen_al">een, van alsvoren, inzake stand van de uitvoering SZW december 2022 (griffienummer 172611);</text:p>
            <text:p text:style-name="handelingen_al">een, van alsvoren, inzake nazending bij aanbieding ontwerpbesluit tot wijziging van het Besluit kwaliteit kinderopvang meertalige dagopvang (griffienummer 172592.01);</text:p>
            <text:p text:style-name="handelingen_al">een, van alsvoren, inzake aanbieding ontwerpbesluit tot uitvoering van de Wet invoering minimumloon (griffienummer 172625);</text:p>
            <text:p text:style-name="handelingen_al">een, van alsvoren, inzake aanbieding werkprogramma Maatschappelijk Impact Team 2022-2024 (griffienummer 172618);</text:p>
            <text:p text:style-name="handelingen_al">een, van alsvoren, inzake beantwoording nadere Kamervragen over instelling Maatschappelijk Impact Team (griffienummer 172618.01);</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geschriften:</text:p>
            <text:p text:style-name="handelingen_al">een, van J.C., inzake "Initiatiefvoorstel Hammelburg Bromet en De Hoop Handicap en seksuele gerichtheid als non-discriminatiegrond" (griffienummer 171056.08).</text:p>
            <text:p text:style-name="handelingen_al">Dit geschrift wordt van belang geacht voor de leden van de vaste commissie voor Binnenlandse Zaken en de Hoge Colleges van Staat/Algemene Zaken en Huis van de Koning;</text:p>
            <text:p text:style-name="handelingen_al">een, van A.C., inzake "Impasse in het project energietransitie" (griffienummer 172622).</text:p>
            <text:p text:style-name="handelingen_al">Dit geschrift wordt van belang geacht voor de leden van de vaste commissie voor Economische Zaken en Klimaat / Landbouw, Natuur en Voedselkwaliteit;</text:p>
            <text:p text:style-name="handelingen_al">een, van R.B., inzake "Wet publieke gezondheid WPG" (griffienummer 170150.73);</text:p>
            <text:p text:style-name="handelingen_al">een, van A.B., inzake "Nieuwe pandemiewet WPG" (griffienummer 170150.70);</text:p>
            <text:p text:style-name="handelingen_al">een, van M.B., inzake "Zorgen omtrent de Wet publieke gezondheid WPG" (griffienummer 170150.790);</text:p>
            <text:p text:style-name="handelingen_al">een, van M.B., inzake "Zorgen om de WPG Wet publieke gezondheid" (griffienummer 170150.61);</text:p>
            <text:p text:style-name="handelingen_al">een, van K.B., inzake "Wet publieke gezondheid WPG" (griffienummer 170150.580);</text:p>
            <text:p text:style-name="handelingen_al">een, van M.C., inzake "Wet publieke gezondheid WPG" (griffienummer 170150.62);</text:p>
            <text:p text:style-name="handelingen_al">een, van H.C., inzake "Zorgen om de Wet publieke gezondheid WPG" (griffienummer 170150.82);</text:p>
            <text:p text:style-name="handelingen_al">een, van D.C., inzake "Zorgen om de Wet publieke gezondheid WPG" (griffienummer 170150.66);</text:p>
            <text:p text:style-name="handelingen_al">een, van W.D., inzake "Ik deel zorgen om de Wet publieke gezondheid WPG" (griffienummer 170150.68);</text:p>
            <text:p text:style-name="handelingen_al">een, van M.E., inzake "Wet publieke gezondheid WPG" (griffienummer 170150.59);</text:p>
            <text:p text:style-name="handelingen_al">een, van S.F., inzake "Wetswijziging Wet publieke gezondheid WPG" (griffienummer 170150.101);</text:p>
            <text:p text:style-name="handelingen_al">een, van A.G., inzake "Wet publieke gezondheid WPG" (griffienummer 170150.99);</text:p>
            <text:p text:style-name="handelingen_al">een, van M.H., inzake "Bezwaar tegen pandemiewet Wet publieke gezondheid WPG" (griffienummer 170150.92);</text:p>
            <text:p text:style-name="handelingen_al">een, van P.H., inzake "Dringend protest tegen de pandemiewet" (griffienummer 170150.89);</text:p>
            <text:p text:style-name="handelingen_al">een, van L.H., inzake "Wet publieke gezondheid WPG" (griffienummer 170150.88);</text:p>
            <text:p text:style-name="handelingen_al">een, van C.I., inzake "Wet publieke gezondheid WPG" (griffienummer 170150.91);</text:p>
            <text:p text:style-name="handelingen_al">een, van J., inzake "Zorgen om de Wet publieke gezondheid WPG" (griffienummer 170150.65);</text:p>
            <text:p text:style-name="handelingen_al">een, van G.J., inzake "Oproep om de Wet publieke gezondheid WPG niet te ratificeren" (griffienummer 170150.75);</text:p>
            <text:p text:style-name="handelingen_al">een, van R.K., inzake "Zorgen om de Wet publieke gezondheid WPG" (griffienummer 170150.83);</text:p>
            <text:p text:style-name="handelingen_al">een, van V.K., inzake "Zorgen om de Wet publieke gezondheid WPG" (griffienummer 170150.84);</text:p>
            <text:p text:style-name="handelingen_al">een, van H.L., inzake "Zorgen om de Wet publieke gezondheid WPG" (griffienummer 170150.69);</text:p>
            <text:p text:style-name="handelingen_al">een, van E.L., inzake "Ik geef geen toestemming voor wijziging Wet publiek gezondheid WPG" (griffienummer 170150.95);</text:p>
            <text:p text:style-name="handelingen_al">een, van P.L., inzake "Wetsvoorstel Wet publieke gezondheid WPG" (griffienummer 170150.86).</text:p>
            <text:p text:style-name="handelingen_al">een, van M., inzake "Zorgen om de WPG Wet publieke gezondheid" (griffienummer 170150.56).</text:p>
            <text:p text:style-name="handelingen_al">een, van M.M., inzake "Wet publieke gezondheid WPG" (griffienummer 170150.55);</text:p>
            <text:p text:style-name="handelingen_al">een, van J.O., inzake "Ik de burger neem nu mijn verantwoordelijkheid Stop Wet publieke gezondheid" (griffienummer 170150.52);</text:p>
            <text:p text:style-name="handelingen_al">een, van A.O., inzake "De Wet publieke gezondheid een risico voor economische en sociale gezondheid" (griffienummer 170914.91);</text:p>
            <text:p text:style-name="handelingen_al">een, van P., inzake "Wet publieke gezondheid WPG" (griffienummer 170150.51);</text:p>
            <text:p text:style-name="handelingen_al">een, van B.P., inzake "Verzoek tot uitstel Wet publieke gezondheid WPG" (griffienummer 170150.94);</text:p>
            <text:p text:style-name="handelingen_al">een, van M.P., inzake "Zorgen om de Wet publieke gezondheid WPG" (griffienummer 170150.74);</text:p>
            <text:p text:style-name="handelingen_al">een, van F.R., inzake "Zorgen om de Wet publieke gezondheid WPG" (griffienummer 170150.85);</text:p>
            <text:p text:style-name="handelingen_al">een, van D., inzake "Zorgen om de Wet publieke gezondheid WPG" (griffienummer 170150.67);</text:p>
            <text:p text:style-name="handelingen_al">een, van A.R., inzake "Zorgen om de Wet publieke gezondheid WPG" (griffienummer 170150.81);</text:p>
            <text:p text:style-name="handelingen_al">een, van A.S.D., inzake "Wet publieke gezondheidszorg WPG" (griffienummer 170150.91);</text:p>
            <text:p text:style-name="handelingen_al">een, van B.S., inzake "Wet publieke gezondheidszorg WPG" (griffienummer 170150.77);</text:p>
            <text:p text:style-name="handelingen_al">een, van R.S., inzake "Wet publieke gezondheidszorg WPG" (griffienummer 170150.78);</text:p>
            <text:p text:style-name="handelingen_al">een, van G.T., inzake "Zorgen om de Wet publieke gezondheid WPG" (griffienummer 170150.72);</text:p>
            <text:p text:style-name="handelingen_al">een, van G.T., inzake "Wet publieke gezondheid WPG" (griffienummer 170150.93);</text:p>
            <text:p text:style-name="handelingen_al">een, van F.V., inzake "Wet publieke gezondheid" (griffienummer 170150.57);</text:p>
            <text:p text:style-name="handelingen_al">een, van O.V., inzake "Coronawet died suddenly special death care Van den Bossche smeekt Wet publieke gezondheid" (griffienummer 170150.53);</text:p>
            <text:p text:style-name="handelingen_al">een, van G.V., inzake "Zorgen om de Wet publieke gezondheid WPG" (griffienummer 170150.71);</text:p>
            <text:p text:style-name="handelingen_al">een, van A.W., inzake "Bezint eer ge begint Wet publieke gezondheid WPG" (griffienummer 17015054);</text:p>
            <text:p text:style-name="handelingen_al">een, van M.Z., inzake "Wet Publieke gezondheid WPG" (griffienummer 170150.87);</text:p>
            <text:p text:style-name="handelingen_al">een, van T.Z., inzake "Wet Publieke gezondheid WPG" (griffienummer 170150.60).</text:p>
            <text:p text:style-name="handelingen_al">Deze geschriften worden van belang geacht voor de leden van de vaste commissie voor Justitie en Veiligheid, Binnenlandse Zaken en de Hoge Colleges van Staat/Algemene Zaken en Huis van de Koning en Volksgezondheid, Welzijn en Sport;</text:p>
            <text:p text:style-name="handelingen_al">een, van P.D., inzake "Wet toekomst pensioenen WTP" (griffienummer 170746.24);</text:p>
            <text:p text:style-name="handelingen_al">een, van T.G., inzake "Wet toekomst pensioenen WTP" (griffienummer 170746.19);</text:p>
            <text:p text:style-name="handelingen_al">een, van H.H., inzake "Gevolgen afschaffing intergenerationele correctie" (griffienummer 170746.20);</text:p>
            <text:p text:style-name="handelingen_al">een, van F.J., inzake "Wet toekomst pensioenen WTP" (griffienummer 170746.16);</text:p>
            <text:p text:style-name="handelingen_al">een, van A.P., inzake "Leeftijdsdiscriminatie" (griffienummer 172636);</text:p>
            <text:p text:style-name="handelingen_al">een, van M.T., inzake "Behandeling Wet toekomstige pensioenen" (griffienummer 170746.25);</text:p>
            <text:p text:style-name="handelingen_al">een, van H.V., inzake "Wet toekomst pensioenen WTP" (griffienummer 170746.11);</text:p>
            <text:p text:style-name="handelingen_al">een, van A.V., inzake "Post proef Ams 22 5243" (griffienummer 172637);</text:p>
            <text:p text:style-name="handelingen_al">een, van K.Z., inzake "Wet toekomst pensioenen WTP" (griffienummer 170746.17).</text:p>
            <text:p text:style-name="handelingen_al">Deze geschriften worden van belang geacht voor de leden van de vaste commissie voor Sociale Zaken en Werkgelegenheid;</text:p>
            <text:p text:style-name="handelingen_al">een, van J.D., inzake "World Health Organisation WHO" (griffienummer 172631.03);</text:p>
            <text:p text:style-name="handelingen_al">een, van S.B., inzake "World Health Organisation WHO en Pandemieverdrag" (griffienummer 172631);</text:p>
            <text:p text:style-name="handelingen_al">een, van R.M., inzake "Stop de WHO" (griffienummer 172631.04);</text:p>
            <text:p text:style-name="handelingen_al">een, van J.R., inzake "Alle media staan terecht bol over een hervorming van het zorgstelsel" (griffienummer 172621);</text:p>
            <text:p text:style-name="handelingen_al">een, van E.S., inzake "Stemming en andere dingen" (griffienummer 172641);</text:p>
            <text:p text:style-name="handelingen_al">een, van M.V., inzake "Pandemieverdrag WHO en wijzigingsvoorstellen International Health Regulations" (griffienummer 172631.02);</text:p>
            <text:p text:style-name="handelingen_al">een, van G.W., inzake "Pandemieverdrag WHO en wijzigingsvoorstellen International Health Regulations" (griffienummer 172631.05).</text:p>
            <text:p text:style-name="handelingen_al">Deze geschriften worden van belang geacht voor de leden van de vaste commissie voor Volksgezondheid, Welzijn en Sport.</text:p>
            <text:p text:style-name="handelingen_al-groep_bottom"/>
          </text:section>
          <text:section text:name="al-groep_id1-2-1-12-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6-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2-03</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24</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