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begroting Justitie en Veiligheid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Justitie en Veiligheid (VI) voor het jaar 2023 (36200-VI) (</text:span><text:a xlink:href="dossier/36200-VI" xlink:type="simple"><text:span text:style-name="nadrukvet">36200-VI</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staatssecretaris van Volksgezondheid, Welzijn en Sport, die namens de regering bij de stemmingen aanwezig is, van harte welkom in de Eerste Kamer.</text:p>
              <text:p text:style-name="handelingen_al-groep_bottom"/>
            </text:section>
            <text:section text:name="al-groep_id1-2-1-4-2-2" text:style-name="handelingen_al-groep">
              <text:p text:style-name="handelingen_al">Hebben voldoende leden de presentielijst getekend? Dat is het geval. Dan stemmen wij nu over het onthamerde wetsvoorstel 36200-VI, Vaststelling van de begrotingsstaten van het Ministerie van Justitie en Veiligheid (VI) voor het jaar 2023.</text:p>
              <text:p text:style-name="handelingen_al-groep_bottom"/>
            </text:section>
            <text:section text:name="al-groep_id1-2-1-4-2-3" text:style-name="handelingen_al-groep">
              <text:p text:style-name="handelingen_al">Wenst een van de leden een stemverklaring over het wetsvoorstel af te leggen? Mevrouw Faber namens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De pijn voor de PVV-fractie zit in artikel 37 betreffende migratie. We willen daartegen stemmen, maar alles overwegende willen we wel voor het wetsvoorstel stemmen. Wij zullen dan ook voor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Faber. Dat is een hybride situatie. Ik zie dat mevrouw Nanninga ook nog een stemverklaring wil afleggen, namens de Fractie-Nanninga in dit geval.</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Nanninga</text:span></text:span>:</text:p>
          <text:section text:name="tekst_id1-2-1-7-2" text:style-name="handelingen_tekst">
            <text:section text:name="al-groep_id1-2-1-7-2-1" text:style-name="handelingen_al-groep">
              <text:p text:style-name="handelingen_al">Dank u wel, voorzitter. Gezien het falende asielbeleid stemmen wij, net als onze fractie in de Tweede Kamer, tegen de begroting van JenV.</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Nanninga. Wenst een van de andere leden een stemverklaring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OSF, de PvdA, GroenLinks, D66, de SP, de PvdD, Fractie-Otten, de PVV, de SGP, de ChristenUnie, het CDA, de VVD, 50PLUS, FVD en Fractie-Frentrop voor dit wetsvoorstel hebben gestemd en de leden van Fractie-Nanninga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6-4</meta:user-defined>
    <meta:user-defined meta:name="DC.title">Stemming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3</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3-01-24</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