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t Huis voor klokkenluiders en enige andere wetten ter implementatie van Richtlijn (EU) 2019/1937 van het Europees Parlement en de Raad van 23 oktober 2019 (PbEU 2019, L 305) en enige andere wijzigingen (</text:span>
            <text:a xlink:href="dossier/35851" xlink:type="simple">
              <text:span text:style-name="nadrukvet">35851</text:span>
            </text:a>
            <text:span text:style-name="nadrukvet">);</text:span> </text:p>
            <text:p text:style-name="handelingen_al">
            <text:span text:style-name="nadrukvet">- het wetsvoorstel Wijziging van de begrotingsstaat van het gemeentefonds voor het jaar 2022 (Incidentele suppletoire begroting inzake eenmalige energietoeslag lage inkomens) (</text:span>
            <text:a xlink:href="dossier/36065" xlink:type="simple">
              <text:span text:style-name="nadrukvet">36065</text:span>
            </text:a>
            <text:span text:style-name="nadrukvet">);</text:span> </text:p>
            <text:p text:style-name="handelingen_al">
            <text:span text:style-name="nadrukvet">- het wetsvoorstel Vaststelling van de begrotingsstaten van het Ministerie van Justitie en Veiligheid (VI) voor het jaar 2023 (</text:span>
            <text:a xlink:href="dossier/36200-VI" xlink:type="simple">
              <text:span text:style-name="nadrukvet">36200-VI</text:span>
            </text:a>
            <text:span text:style-name="nadrukvet">);</text:span> </text:p>
            <text:p text:style-name="handelingen_al">
            <text:span text:style-name="nadrukvet">- het wetsvoorstel Wijziging van de begrotingsstaat van het gemeentefonds voor het jaar 2022 (Tweede incidentele suppletoire begroting inzake energietoeslag lage inkomens) (</text:span>
            <text:a xlink:href="dossier/36211" xlink:type="simple">
              <text:span text:style-name="nadrukvet">36211</text:span>
            </text:a>
            <text:span text:style-name="nadrukvet">);</text:span> </text:p>
            <text:p text:style-name="handelingen_al">
            <text:span text:style-name="nadrukvet">- het wetsvoorstel Wijziging van het Wetboek van Burgerlijke Rechtsvordering en enige andere wetten in verband met de technische eenmaking van het Wetboek van Burgerlijke Rechtsvordering (Wet technische eenmaking Wetboek van Burgerlijke Rechtsvordering) (</text:span>
            <text:a xlink:href="dossier/36212" xlink:type="simple">
              <text:span text:style-name="nadrukvet">36212</text:span>
            </text:a>
            <text:span text:style-name="nadrukvet">);</text:span> </text:p>
            <text:p text:style-name="handelingen_al">
            <text:span text:style-name="nadrukvet">- het wetsvoorstel Wijziging van de begrotingsstaat van het Mobiliteitsfonds voor het jaar 2022 (wijziging samenhangende met de Najaarsnota) (</text:span>
            <text:a xlink:href="dossier/36250-A" xlink:type="simple">
              <text:span text:style-name="nadrukvet">36250-A</text:span>
            </text:a>
            <text:span text:style-name="nadrukvet">);</text:span> </text:p>
            <text:p text:style-name="handelingen_al">
            <text:span text:style-name="nadrukvet">- het wetsvoorstel Wijziging van de begrotingsstaat van het gemeentefonds voor het jaar 2022 (wijziging samenhangende met de Najaarsnota) (</text:span>
            <text:a xlink:href="dossier/36250-B" xlink:type="simple">
              <text:span text:style-name="nadrukvet">36250-B</text:span>
            </text:a>
            <text:span text:style-name="nadrukvet">);</text:span> </text:p>
            <text:p text:style-name="handelingen_al">
            <text:span text:style-name="nadrukvet">- het wetsvoorstel Wijziging van de begrotingsstaat van het provinciefonds voor het jaar 2022 (wijziging samenhangende met de Najaarsnota) (</text:span>
            <text:a xlink:href="dossier/36250-C" xlink:type="simple">
              <text:span text:style-name="nadrukvet">36250-C</text:span>
            </text:a>
            <text:span text:style-name="nadrukvet">);</text:span> </text:p>
            <text:p text:style-name="handelingen_al">
            <text:span text:style-name="nadrukvet">- het wetsvoorstel Wijziging van de begrotingsstaat van de Koning (I) voor het jaar 2022 (wijziging samenhangende met de Najaarsnota) (</text:span>
            <text:a xlink:href="dossier/36250-I" xlink:type="simple">
              <text:span text:style-name="nadrukvet">36250-I</text:span>
            </text:a>
            <text:span text:style-name="nadrukvet">);</text:span> </text:p>
            <text:p text:style-name="handelingen_al">
            <text:span text:style-name="nadrukvet">- het wetsvoorstel Wijziging van de begrotingsstaat van de Staten-Generaal (IIA) voor het jaar 2022 (wijziging samenhangende met de Najaarsnota) (</text:span>
            <text:a xlink:href="dossier/36250-IIA" xlink:type="simple">
              <text:span text:style-name="nadrukvet">36250-IIA</text:span>
            </text:a>
            <text:span text:style-name="nadrukvet">);</text:span> </text:p>
            <text:p text:style-name="handelingen_al">
            <text:span text:style-name="nadrukvet">- het wetsvoorstel Wijziging van de begrotingsstaat van de overige Hoge Colleges van Staat, Kabinetten van de Gouverneurs en de Kiesraad (IIB) voor het jaar 2022 (wijziging samenhangende met de Najaarsnota) (36250-IIB);</text:span> </text:p>
            <text:p text:style-name="handelingen_al">
            <text:span text:style-name="nadrukvet">- het wetsvoorstel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text:span>
            <text:a xlink:href="dossier/36250-III" xlink:type="simple">
              <text:span text:style-name="nadrukvet">36250-III</text:span>
            </text:a>
            <text:span text:style-name="nadrukvet">);</text:span> </text:p>
            <text:p text:style-name="handelingen_al">
            <text:span text:style-name="nadrukvet">- het wetsvoorstel Wijziging van de begrotingsstaten van Koninkrijksrelaties (IV) en het BES-fonds (H) voor het jaar 2022 (wijziging samenhangende met de Najaarsnota) (</text:span>
            <text:a xlink:href="dossier/36250-IV" xlink:type="simple">
              <text:span text:style-name="nadrukvet">36250-IV</text:span>
            </text:a>
            <text:span text:style-name="nadrukvet">);</text:span> </text:p>
            <text:p text:style-name="handelingen_al">
            <text:span text:style-name="nadrukvet">- het wetsvoorstel Wijziging van de begrotingsstaat van het Ministerie van Financiën (IXB) en de begrotingsstaat van Nationale Schuld (IXA) voor het jaar 2022 (wijziging samenhangende met de Najaarsnota) (</text:span>
            <text:a xlink:href="dossier/36250-IX" xlink:type="simple">
              <text:span text:style-name="nadrukvet">36250-IX</text:span>
            </text:a>
            <text:span text:style-name="nadrukvet">);</text:span> </text:p>
            <text:p text:style-name="handelingen_al">
            <text:span text:style-name="nadrukvet">- het wetsvoorstel Wijziging van de begrotingsstaat van het Deltafonds voor het jaar 2022 (wijziging samenhangende met de Najaarsnota) (</text:span>
            <text:a xlink:href="dossier/36250-J" xlink:type="simple">
              <text:span text:style-name="nadrukvet">36250-J</text:span>
            </text:a>
            <text:span text:style-name="nadrukvet">);</text:span> </text:p>
            <text:p text:style-name="handelingen_al">
            <text:span text:style-name="nadrukvet">- het wetsvoorstel Wijziging van de begrotingsstaat van het Defensiematerieelbegrotingsfonds voor het jaar 2022 (wijziging samenhangende met de Najaarsnota) (</text:span>
            <text:a xlink:href="dossier/36250-K" xlink:type="simple">
              <text:span text:style-name="nadrukvet">36250-K</text:span>
            </text:a>
            <text:span text:style-name="nadrukvet">);</text:span> </text:p>
            <text:p text:style-name="handelingen_al">
            <text:span text:style-name="nadrukvet">- het wetsvoorstel Wijziging van de begrotingsstaten van het Ministerie van Binnenlandse Zaken en Koninkrijksrelaties (VII) voor het jaar 2022 (wijziging samenhangende met de Najaarsnota) (</text:span>
            <text:a xlink:href="dossier/36250-VII" xlink:type="simple">
              <text:span text:style-name="nadrukvet">36250-VII</text:span>
            </text:a>
            <text:span text:style-name="nadrukvet">);</text:span> </text:p>
            <text:p text:style-name="handelingen_al">
            <text:span text:style-name="nadrukvet">- het wetsvoorstel Wijziging van de begrotingsstaten van het Ministerie van Onderwijs, Cultuur en Wetenschap (VIII) voor het jaar 2022 (wijziging samenhangende met de Najaarsnota) (</text:span>
            <text:a xlink:href="dossier/36250-VIII" xlink:type="simple">
              <text:span text:style-name="nadrukvet">36250-VIII</text:span>
            </text:a>
            <text:span text:style-name="nadrukvet">);</text:span> </text:p>
            <text:p text:style-name="handelingen_al">
            <text:span text:style-name="nadrukvet">- het wetsvoorstel Wijziging van de begrotingsstaten van het Ministerie van Defensie (X) voor het jaar 2022 (wijziging samenhangende met de Najaarsnota) (</text:span>
            <text:a xlink:href="dossier/36250-X" xlink:type="simple">
              <text:span text:style-name="nadrukvet">36250-X</text:span>
            </text:a>
            <text:span text:style-name="nadrukvet">);</text:span> </text:p>
            <text:p text:style-name="handelingen_al">
            <text:span text:style-name="nadrukvet">- het wetsvoorstel Wijziging van de begrotingsstaten van het Ministerie van Infrastructuur en Waterstaat (XII) voor het jaar 2022 (wijziging samenhangende met de Najaarsnota) (36250-XII);</text:span> </text:p>
            <text:p text:style-name="handelingen_al">
            <text:span text:style-name="nadrukvet">- het wetsvoorstel Wijziging van de begrotingsstaten van het Ministerie van Landbouw, Natuur en Voedselkwaliteit (XIV) en het Diergezondheidsfonds (F) voor het jaar 2022 (wijziging samenhangende met de Najaarsnota) (</text:span>
            <text:a xlink:href="dossier/36250-XIV" xlink:type="simple">
              <text:span text:style-name="nadrukvet">36250-XIV</text:span>
            </text:a>
            <text:span text:style-name="nadrukvet">);</text:span> </text:p>
            <text:p text:style-name="handelingen_al">
            <text:span text:style-name="nadrukvet">- het wetsvoorstel Wijziging van de begrotingsstaat van het Nationaal Groeifonds (XIX) voor het jaar 2022 (wijziging samenhangende met de Najaarsnota) (</text:span>
            <text:a xlink:href="dossier/36250-XIX" xlink:type="simple">
              <text:span text:style-name="nadrukvet">36250-XIX</text:span>
            </text:a>
            <text:span text:style-name="nadrukvet">);</text:span> </text:p>
            <text:p text:style-name="handelingen_al">
            <text:span text:style-name="nadrukvet">- het wetsvoorstel Wijziging van de begrotingsstaten van het Ministerie van Sociale Zaken en Werkgelegenheid (XV) voor het jaar 2022 (wijziging samenhangende met de Najaarsnota) (</text:span>
            <text:a xlink:href="dossier/36250-XV" xlink:type="simple">
              <text:span text:style-name="nadrukvet">36250-XV</text:span>
            </text:a>
            <text:span text:style-name="nadrukvet">);</text:span> </text:p>
            <text:p text:style-name="handelingen_al">
            <text:span text:style-name="nadrukvet">- het wetsvoorstel Wijziging van de begrotingsstaten van het Ministerie van Volksgezondheid, Welzijn en Sport (XVI) voor het jaar 2022 (wijziging samenhangende met de Najaarsnota) (</text:span>
            <text:a xlink:href="dossier/36250-XVI" xlink:type="simple">
              <text:span text:style-name="nadrukvet">36250-XVI</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stemming over de wetsvoorstellen?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Wij zouden graag willen stemmen over het wetsvoorstel Vaststelling van de begrotingsstaten van het Ministerie van Justitie en Veiligheid (VI) voor het jaar 2023 (36200-VI).</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an stel ik voor om zo dadelijk over dit hamerstuk te stemmen.</text:p>
              <text:p text:style-name="handelingen_al-groep_bottom"/>
            </text:section>
            <text:section text:name="al-groep_id1-2-1-7-2-2" text:style-name="handelingen_al-groep">
              <text:p text:style-name="handelingen_al">Wenst een van de leden stemming over een van de overige wetsvoorstellen? Dat is niet het geval. Dan zijn de overige 23 wetsvoorstellen aanvaard.</text:p>
              <text:p text:style-name="handelingen_al-groep_bottom"/>
            </text:section>
            <text:section text:name="al-groep_id1-2-1-7-2-3" text:style-name="handelingen_al-groep">
              <text:p text:style-name="handelingen_al">Verlangt iemand aantekening?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Onze fractie wil graag aantekening bij de begroting van het Nationaal Groeifonds (36250-XIX) en de begroting VWS voor het jaar 2022 (36250-XVI).</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De heer Koffema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Onze fractie wil graag aantekening bij de wijziging van de begrotingsstaat van de Koning voor het jaar 2022 (36250-I) en de wijziging van de begrotingsstaten van het ministerie van Landbouw, Natuur en Voedselkwaliteit en het Diergezondheidsfonds voor het jaar 2022 (36250-XIV).</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Wenst een van de andere leden aantekening?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 van de PvdD wordt conform artikel 112 van het Reglement van Orde aantekening verleend dat zij geacht willen worden zich niet met het wetsvoorstel Wijziging van de begrotingsstaat van de Koning (I) voor het jaar 2022 (wijziging samenhangende met de Najaarsnota) (36250-I) en het wetsvoorstel Wijziging van de begrotingsstaten van het Ministerie van Landbouw, Natuur en Voedselkwaliteit (XIV) en het Diergezondheidsfonds (F) voor het jaar 2022 (wijziging samenhangende met de Najaarsnota) (36250-XIV)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 van Fractie-Otten wordt conform artikel 112 van het Reglement van Orde aantekening verleend dat zij geacht willen worden zich niet met het wetsvoorstel Wijziging van de begrotingsstaten van het Ministerie van Volksgezondheid, Welzijn en Sport (XVI) voor het jaar 2022 (wijziging samenhangende met de Najaarsnota) (36250-XVI) en het wetsvoorstel Wijziging van de begrotingsstaat van het Nationaal Groeifonds (XIX) voor het jaar 2022 (wijziging samenhangende met de Najaarsnota) (36250-XIX)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6-3</meta:user-defined>
    <meta:user-defined meta:name="DC.title">Behandeling van het wetsvoorstel Wijziging van de Wet Huis voor klokkenluiders en enige andere wetten ter implementatie van Richtlijn (EU) 2019/1937 van het Europees Parlement en de Raad van 23 oktober 2019 (PbEU 2019, L 305) en enige andere wijzigingen (3585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2-03</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A</meta:user-defined>
    <meta:user-defined meta:name="OVERHEIDop.behandeldDossier">36250-B</meta:user-defined>
    <meta:user-defined meta:name="OVERHEIDop.behandeldDossier">36250-C</meta:user-defined>
    <meta:user-defined meta:name="OVERHEIDop.behandeldDossier">36250-I</meta:user-defined>
    <meta:user-defined meta:name="OVERHEIDop.behandeldDossier">36250-IIA</meta:user-defined>
    <meta:user-defined meta:name="OVERHEIDop.behandeldDossier">36250-IIB</meta:user-defined>
    <meta:user-defined meta:name="OVERHEIDop.behandeldDossier">36250-III</meta:user-defined>
    <meta:user-defined meta:name="OVERHEIDop.behandeldDossier">36250-IV</meta:user-defined>
    <meta:user-defined meta:name="OVERHEIDop.behandeldDossier">36250-IX</meta:user-defined>
    <meta:user-defined meta:name="OVERHEIDop.behandeldDossier">36250-J</meta:user-defined>
    <meta:user-defined meta:name="OVERHEIDop.behandeldDossier">36250-K</meta:user-defined>
    <meta:user-defined meta:name="OVERHEIDop.behandeldDossier">36250-VII</meta:user-defined>
    <meta:user-defined meta:name="OVERHEIDop.behandeldDossier">36250-VIII</meta:user-defined>
    <meta:user-defined meta:name="OVERHEIDop.behandeldDossier">36250-X</meta:user-defined>
    <meta:user-defined meta:name="OVERHEIDop.behandeldDossier">36250-XII</meta:user-defined>
    <meta:user-defined meta:name="OVERHEIDop.behandeldDossier">36250-XIV</meta:user-defined>
    <meta:user-defined meta:name="OVERHEIDop.behandeldDossier">36250-XIX</meta:user-defined>
    <meta:user-defined meta:name="OVERHEIDop.behandeldDossier">36250-XV</meta:user-defined>
    <meta:user-defined meta:name="OVERHEIDop.behandeldDossier">36250-XVI</meta:user-defined>
    <meta:user-defined meta:name="OVERHEIDop.behandeldDossier">36200-VI</meta:user-defined>
    <meta:user-defined meta:name="OVERHEIDop.behandeldDossier">35851</meta:user-defined>
    <meta:user-defined meta:name="OVERHEIDop.behandeldDossier">36065</meta:user-defined>
    <meta:user-defined meta:name="OVERHEIDop.behandeldDossier">36211</meta:user-defined>
    <meta:user-defined meta:name="OVERHEIDop.behandeldDossier">36212</meta:user-defined>
    <meta:user-defined meta:name="OVERHEIDop.behandeldDossier">36250-I</meta:user-defined>
    <meta:user-defined meta:name="OVERHEIDop.behandeldDossier">36250-XIV</meta:user-defined>
    <meta:user-defined meta:name="OVERHEIDop.behandeldDossier">36250-XVI</meta:user-defined>
    <meta:user-defined meta:name="OVERHEIDop.behandeldDossier">36250-XIX</meta:user-defined>
    <meta:user-defined meta:name="DCTERMS.W3CDTF/OVERHEIDop.datumVergadering">2023-01-24</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