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Gerkens, wegens werkzaamheden voor de Interparlementaire Un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x, Stienen, De Boer, Van Pareren en Van den Berg,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Ganzevoort, wegens werkzaamheden elder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Karimi en Van der Linden, wegens ziekte.</text:p>
            <text:p text:style-name="handelingen_al-groep_bottom"/>
          </text:section>
          <text:section text:name="al-groep_id1-2-1-7-2" text:style-name="handelingen_al-groep">
            <text:p text:style-name="handelingen_al">Deze mededeling wordt voor kennisgeving aangenom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an de orde is het voorstel om de vervaltermijn van de aangehouden motie van het lid Prast c.s. over een schenkingsrecht op gratis emissierechten aan grootverbruikers (35216, letter F) met zes maanden te verlengen. Op grond van artikel 93, derde lid van het Reglement van Orde, zal de motie na 7 februari van rechtswege vervallen. Kan de Kamer instemmen met het voorstel tot verlenging van de termijn van aanhouden? Dat is het geval. Wenst een van de leden aantekening? Dat is niet het geval. Daarmee is de motie aangehou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03</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4</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