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6e vergadering</text:p>
        <text:p text:style-name="vergaderdatum">Dinsdag 24 januari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3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ay-Timmerman, Backer, Van Ballekom, Berkhout, Beukering, Bezaan, De Blécourt-Wouterse, Bredenoord, Bruijn, De Bruijn-Wezeman, Crone, Dessing, Van Dijk, Dittrich, Doornhof, Essers, Faber-van de Klashorst, Fiers, Frentrop, Geerdink, Van Gurp, Van Hattem, Hermans, Huizinga-Heringa, Janssen, Jorritsma-Lebbink, Karakus, Kennedy-Doornbos, Niek Jan van Kesteren, Ton van Kesteren, Keunen, Klip-Martin, Kluit, Knapen, Koffeman, Koole, Krijnen, Meijer, Moonen, Nanninga, Nicolaï, Otten, Pijlman, Prast, Prins, Raven, Recourt, Rietkerk, Rombouts, Van Rooijen, Rosenmöller, Schalk, Van Strien, Talsma, Veldhoen, Verkerk, Van der Voort, Lucas Vos, Mei Li Vos en Van Wely,</text:p>
            <text:p text:style-name="handelingen_al-groep_bottom"/>
          </text:section>
          <text:section text:name="al-groep_id1-2-2-2-4" text:style-name="handelingen_al-groep">
            <text:p text:style-name="handelingen_al">en de heer Van Ooijen, staatssecretaris van Volksgezondheid, Welzijn en Spor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4 januari 2023. Ik heet de leden, de medewerkers, de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2-03</meta:user-defined>
    <meta:user-defined meta:name="DCTERMS.W3CDTF/DCTERMS.issued">2023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24</meta:user-defined>
    <meta:user-defined meta:name="OVERHEIDop.handelingenItemNummer">1</meta:user-defined>
    <meta:user-defined meta:name="OVERHEIDop.publicationIssue">1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