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het volgende wetsvoorstel te doen plaatsvinden op 24 januari 2023:</text:p>
          <text:p text:style-name="handelingen_al">Vaststelling van de begrotingsstaten van het Ministerie van Volksgezondheid, Welzijn en Sport (XVI) voor het jaar 2023 (36200-XVI);</text:p>
          <text:p text:style-name="handelingen_al-groep_bottom"/>
        </text:section>
        <text:section text:name="al-groep_id1-2-1-7" text:style-name="handelingen_al-groep">
          <text:p text:style-name="handelingen_al">b. het voorbereidend onderzoek van de volgende wetsvoorstellen door de vaste commissie voor Economische Zaken en Klimaat / Landbouw, Natuur en Voedselkwaliteit te doen plaatsvinden op 24 januari 2023:</text:p>
          <text:p text:style-name="handelingen_al">Wijziging van het voorstel van wet tot wijziging van de Tijdelijke wet Groningen in verband met de versterking van gebouwen in de provincie Groningen (novelle verbetering uitvoerbaarheid) (36094);</text:p>
          <text:p text:style-name="handelingen_al">Tiende incidentele suppletoire begroting van het Ministerie van Economische Zaken en Klimaat (XIII) voor het jaar 2022 inzake regelingen in verband met hoge energieprijzen (36252);</text:p>
          <text:p text:style-name="handelingen_al-groep_bottom"/>
        </text:section>
        <text:section text:name="al-groep_id1-2-1-8" text:style-name="handelingen_al-groep">
          <text:p text:style-name="handelingen_al">c. de plenaire behandeling van de volgende notitie te doen plaatsvinden op 7 maart in plaats van 14 februari 2023:</text:p>
          <text:p text:style-name="handelingen_al">Grip op algoritmische besluitvorming bij de overheid: de rol van de Eerste Kamer (CXLVII).</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enkele wetten van het Ministerie van Sociale Zaken en Werkgelegenheid alsmede enkele wetten van andere ministeries (Verzamelwet SZW 2023) (36216);</text:p>
            <text:p text:style-name="handelingen_al">Tiende incidentele suppletoire begroting van het Ministerie van Economische Zaken en Klimaat (XIII) voor het jaar 2022 inzake regelingen in verband met hoge energieprijzen (36252);</text:p>
            <text:p text:style-name="handelingen_al">Wijziging van het voorstel van wet tot wijziging van de Tijdelijke wet Groningen in verband met de versterking van gebouwen in de provincie Groningen (novelle verbetering uitvoerbaarheid) (36094);</text:p>
            <text:p text:style-name="handelingen_al">Wijziging van de begrotingsstaat van de Koning (I) voor het jaar 2022 (wijziging samenhangende met de Najaarsnota) (36250-I);</text:p>
            <text:p text:style-name="handelingen_al">Wijziging van de begrotingsstaat van de Staten-Generaal (IIA) voor het jaar 2022 (wijziging samenhangende met de Najaarsnota) (36250-IIA);</text:p>
            <text:p text:style-name="handelingen_al">Wijziging van de begrotingsstaat van de overige Hoge Colleges van Staat, Kabinetten van de Gouverneurs en de Kiesraad (IIB) voor het jaar 2022 (wijziging samenhangende met de Najaarsnota) (362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36250-III);</text:p>
            <text:p text:style-name="handelingen_al">Wijziging van de begrotingsstaten van Koninkrijksrelaties (IV) en het BES-fonds (H) voor het jaar 2022 (wijziging samenhangende met de Najaarsnota) (36250-IV);</text:p>
            <text:p text:style-name="handelingen_al">Wijziging van de begrotingsstaat van het Ministerie van Buitenlandse Zaken (V) voor het jaar 2022 (wijziging samenhangende met de Najaarsnota) (36250-V);</text:p>
            <text:p text:style-name="handelingen_al">Wijziging van de begrotingsstaten van het Ministerie van Justitie en Veiligheid (VI) voor het jaar 2022 (wijziging samenhangende met de Najaarsnota) (36250-VI);</text:p>
            <text:p text:style-name="handelingen_al">Wijziging van de begrotingsstaten van het Ministerie van Binnenlandse Zaken en Koninkrijksrelaties (VII) voor het jaar 2022 (wijziging samenhangende met de Najaarsnota) (36250-VII);</text:p>
            <text:p text:style-name="handelingen_al">Wijziging van de begrotingsstaten van het Ministerie van Onderwijs, Cultuur en Wetenschap (VIII) voor het jaar 2022 (wijziging samenhangende met de Najaarsnota) (36250-VIII);</text:p>
            <text:p text:style-name="handelingen_al">Wijziging van de begrotingsstaat van het Ministerie van Financiën (IXB) en de begrotingsstaat van Nationale Schuld (IXA) voor het jaar 2022 (wijziging samenhangende met de Najaarsnota) (36250-IX);</text:p>
            <text:p text:style-name="handelingen_al">Wijziging van de begrotingsstaten van het Ministerie van Defensie (X) voor het jaar 2022 (wijziging samenhangende met de Najaarsnota) (36250-X);</text:p>
            <text:p text:style-name="handelingen_al">Wijziging van de begrotingsstaten van het Ministerie van Infrastructuur en Waterstaat (XII) voor het jaar 2022 (wijziging samenhangende met de Najaarsnota) (36250-XII);</text:p>
            <text:p text:style-name="handelingen_al">Wijziging van de begrotingsstaten van het Ministerie van Economische Zaken en Klimaat (XIII) voor het jaar 2022 (wijziging samenhangende met de Najaarsnota) (36250-XIII);</text:p>
            <text:p text:style-name="handelingen_al">Wijziging van de begrotingsstaten van het Ministerie van Landbouw, Natuur en Voedselkwaliteit (XIV) en het Diergezondheidsfonds (F) voor het jaar 2022 (wijziging samenhangende met de Najaarsnota) (36250-XIV);</text:p>
            <text:p text:style-name="handelingen_al">Wijziging van de begrotingsstaten van het Ministerie van Sociale Zaken en Werkgelegenheid (XV) voor het jaar 2022 (wijziging samenhangende met de Najaarsnota) (36250-XV);</text:p>
            <text:p text:style-name="handelingen_al">Wijziging van de begrotingsstaten van het Ministerie van Volksgezondheid, Welzijn en Sport (XVI) voor het jaar 2022 (wijziging samenhangende met de Najaarsnota) (36250-XVI);</text:p>
            <text:p text:style-name="handelingen_al">Wijziging van de begrotingsstaat van Buitenlandse Handel en Ontwikkelingssamenwerking (XVII) voor het jaar 2022 (wijziging samenhangende met de Najaarsnota) (36250-XVII);</text:p>
            <text:p text:style-name="handelingen_al">Wijziging van de begrotingsstaat van het Nationaal Groeifonds (XIX) voor het jaar 2022 (wijziging samenhangende met de Najaarsnota) (36250-XIX);</text:p>
            <text:p text:style-name="handelingen_al">Wijziging van de begrotingsstaat van het Mobiliteitsfonds voor het jaar 2022 (wijziging samenhangende met de Najaarsnota) (36250-A);</text:p>
            <text:p text:style-name="handelingen_al">Wijziging van de begrotingsstaat van het gemeentefonds voor het jaar 2022 (wijziging samenhangende met de Najaarsnota) (36250-B);</text:p>
            <text:p text:style-name="handelingen_al">Wijziging van de begrotingsstaat van het provinciefonds voor het jaar 2022 (wijziging samenhangende met de Najaarsnota) (36250-C);</text:p>
            <text:p text:style-name="handelingen_al">Wijziging van de begrotingsstaat van het Deltafonds voor het jaar 2022 (wijziging samenhangende met de Najaarsnota) (36250-J);</text:p>
            <text:p text:style-name="handelingen_al">Wijziging van de begrotingsstaat van het Defensiematerieelbegrotingsfonds voor het jaar 2022 (wijziging samenhangende met de Najaarsnota) (36250-K);</text:p>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36189);</text:p>
            <text:p text:style-name="handelingen_al">Wijziging van het Wetboek van Burgerlijke Rechtsvordering en enige andere wetten in verband met de technische eenmaking van het Wetboek van Burgerlijke Rechtsvordering (Wet technische eenmaking Wetboek van Burgerlijke Rechtsvordering) (36212);</text:p>
            <text:p text:style-name="handelingen_al">Wijziging van de Wet publieke gezondheid in verband met de bestrijding van een epidemie van infectieziekten behorend tot groep A1, of een directe dreiging daarvan (36194);</text:p>
            <text:p text:style-name="handelingen_al">Wijziging van de Wet Huis voor klokkenluiders en enige andere wetten ter implementatie van Richtlijn (EU) 2019/1937 van het Europees Parlement en de Raad van 23 oktober 2019 (PbEU 2019, L 305) en enige andere wijzigingen (35851);</text:p>
            <text:p text:style-name="handelingen_al">Wijziging van de begrotingsstaat van het gemeentefonds voor het jaar 2022 (Tweede incidentele suppletoire begroting inzake energietoeslag lage inkomens) (36211);</text:p>
            <text:p text:style-name="handelingen_al">Wijziging van de begrotingsstaat van het gemeentefonds voor het jaar 2022 (Incidentele suppletoire begroting inzake eenmalige energietoeslag lage inkomens) (36065).</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 brief TK over afbakeningsdocument hotspot COVID-19 van het ministerie van Algemene Zaken (griffienummer 172504);</text:p>
            <text:p text:style-name="handelingen_al">een, van alsvoren, inzake kabinetstandpunt advies dialooggroep slavernijverleden (griffienummer 167198.08);</text:p>
            <text:p text:style-name="handelingen_al">een, van de minister voor Buitenlandse Handel en Ontwikkelingssamenwerking, inzake verslag Raad Buitenlandse Zaken Handel van 25 november 2022 (griffienummer 172343.01);</text:p>
            <text:p text:style-name="handelingen_al">een, van de minister van Binnenlandse Zaken en Koninkrijksrelaties, inzake informatie over aanpassing bedragen per 1 januari 2023 aan prijsontwikkeling (griffienummer 172542);</text:p>
            <text:p text:style-name="handelingen_al">een, van alsvoren, inzake aanbieding brief over de beperkingssystematiek van de Grondwet (griffienummer 172563);</text:p>
            <text:p text:style-name="handelingen_al">een, van alsvoren, inzake eindevaluatie verbeterplan ProDemos (griffienummer 165791.05);</text:p>
            <text:p text:style-name="handelingen_al">een, van alsvoren, inzake nationale rapportage en verslag hoorzitting Universal Periodic Review vierde cyclus (griffienummer 172570);</text:p>
            <text:p text:style-name="handelingen_al">een, van alsvoren, inzake aanbieding voorlichting Raad van State over interbestuurlijke verhoudingen (griffienummer 172512);</text:p>
            <text:p text:style-name="handelingen_al">een, van alsvoren, inzake afschrift Kamerbrief voortgangsrapportages banenafspraak publieke sectoren (griffienummer 170550.01);</text:p>
            <text:p text:style-name="handelingen_al">een, van alsvoren inzake omgang met vertrouwelijke politieke contacten (griffienummer 171800.02);</text:p>
            <text:p text:style-name="handelingen_al">een, van alsvoren, inzake voortgang normering topinkomens semipublieke sector en WNT (griffienummer 172535);</text:p>
            <text:p text:style-name="handelingen_al">een, van alsvoren, inzake viering 175 jaar Grondwet 1848 (griffienummer 172560);</text:p>
            <text:p text:style-name="handelingen_al">een, van alsvoren, inzake aanbieding decembercirculaires 2022 Gemeentefonds en Provinciefonds (griffienummer 172559);</text:p>
            <text:p text:style-name="handelingen_al">een, van alsvoren, inzake rijksbrede strategie effectieve aanpak van desinformatie (griffienummer 172562);</text:p>
            <text:p text:style-name="handelingen_al">een, van de minister van Buitenlandse Zaken, inzake verslag ministeriële raad OVSE van 1 en 2 december 2022 (griffienummer 172340.01);</text:p>
            <text:p text:style-name="handelingen_al">een, van alsvoren, inzake verslag Raad Algemene Zaken van 13 december 2022 (griffienummer 172443.01);</text:p>
            <text:p text:style-name="handelingen_al">een, van alsvoren, inzake verslag van de NAVO ministeriële bijeenkomst van 29 en 30 november 2022 (griffienummer 172341.01);</text:p>
            <text:p text:style-name="handelingen_al">een, van alsvoren, inzake verslag van de EU-Westelijke Balkantop van 6 december 2022 (griffienummer 172478.01);</text:p>
            <text:p text:style-name="handelingen_al">een, van alsvoren, inzake verslag van de Europese Raad van 15 december 2022 en de EU-ASEAN-top van 14 december 2022 (griffienummer 172525.01);</text:p>
            <text:p text:style-name="handelingen_al">een, van alsvoren, inzake geannoteerde agenda Europese Raad en EU-ASEAN-top van 14 15 en 16 december 2022 (griffienummer 172525);</text:p>
            <text:p text:style-name="handelingen_al">een, van alsvoren, inzake verzoek om reactie op brief d.d. 2 november 2022 uitvoering motie-Koole II (griffienummer 170078.09);</text:p>
            <text:p text:style-name="handelingen_al">een, van de minister van Defensie, inzake beleidsmatige mutaties na Najaarsnota 2022 Hoofdstuk K (griffienummer 172577);</text:p>
            <text:p text:style-name="handelingen_al">een, van de minister van Defensie, inzake beleidsmatige mutaties na Najaarsnota 2022 Hoofdstuk K (griffienummer 172578);</text:p>
            <text:p text:style-name="handelingen_al">een, van alsvoren, inzake rapporten voortgang bouwen aan een toekomstbestendige krijgsmacht (griffienummer 172516);</text:p>
            <text:p text:style-name="handelingen_al">een, van de minister van Economische Zaken en Klimaat, inzake evaluatie van de waarborginstellingen en het waarborgstelsel (griffienummer 172567);</text:p>
            <text:p text:style-name="handelingen_al">een, van alsvoren, inzake uitstel beantwoording vragen over het voorstel voor een verordening betreffende horizontale cyberbeveiligingsvereisten (griffienummer 172339.03);</text:p>
            <text:p text:style-name="handelingen_al">een, van alsvoren inzake antwoorden op de vragen inzake de 9e incidentele suppletoire begroting EZK inzake tijdelijk prijsplafond energie voor kleinverbruikers (griffienummer 172097.01);</text:p>
            <text:p text:style-name="handelingen_al">een, van alsvoren, inzake begrotingswijzigingen ten opzichte van de 2e suppletoire begroting 2022 van het ministerie EZK (griffienummer 172528.03);</text:p>
            <text:p text:style-name="handelingen_al">een, van alsvoren, inzake reactie op motie-Schalk en Van Dijk (SGP) inzake de Tegemoetkoming Energiekosten (TEK) (griffienummer 172533);</text:p>
            <text:p text:style-name="handelingen_al">een, van alsvoren, inzake verslag Raad Algemene Zaken (RAZ) voor de ministers verantwoordelijk voor cohesiebeleid 22 november 2022 (griffienummer 172303.01);</text:p>
            <text:p text:style-name="handelingen_al">een, van alsvoren, inzake verslag Raad voor Concurrentievermogen 1 en 2 december 2022 (griffienummer 172319.02);</text:p>
            <text:p text:style-name="handelingen_al">een, van de minister van Financiën, inzake kabinetsappreciatie van de mededeling van de Europese Commissie inzake het Stabiliteits- en Groeipact (SGP) en de macro-economische onevenwichtigheidsprocedure (griffienummer 168129.14);</text:p>
            <text:p text:style-name="handelingen_al">een, van alsvoren, inzake verslag Ecofin-Begrotingsraad en akkoord EU-jaarbegroting 2023 (griffienummer 172526);</text:p>
            <text:p text:style-name="handelingen_al">een, van alsvoren, inzake actieve openbaarmaking kabinetsappreciatie van de mededeling van de Europese Commissie inzake het SGP en de MEOP (griffienummer 172539);</text:p>
            <text:p text:style-name="handelingen_al">een, van alsvoren, inzake Kamervragen inzake financiële steun aan Oekraïne (griffienummer 172550.01);</text:p>
            <text:p text:style-name="handelingen_al">een, van alsvoren, inzake veegbrief begrotingsmutaties 2022 ministerie van Financiën (griffienummer 172529.05);</text:p>
            <text:p text:style-name="handelingen_al">een, van alsvoren, inzake goedkeuring werkprogramma IBTD 2023 (griffienummer 172160.01);</text:p>
            <text:p text:style-name="handelingen_al">een, van alsvoren, inzake opvolging toezegging inzake kapitaalbeleid DNB (griffienummer 171993.02);</text:p>
            <text:p text:style-name="handelingen_al">een, van alsvoren, inzake verslag eurogroep en Ecofin-Raad 5 en 6 december AMLR (griffienummer 172413.02);</text:p>
            <text:p text:style-name="handelingen_al">een, van de minister van Infrastructuur en Waterstaat, inzake aanbieding resultaat tweede wettelijke evaluatie CBR inclusief bestuurlijke reactie (griffienummer 172561);</text:p>
            <text:p text:style-name="handelingen_al">een, van de minister en de staatssecretaris van Infrastructuur en Waterstaat, inzake verslag van de Transportraad van 5 december 2022 (griffienummer 172232.02);</text:p>
            <text:p text:style-name="handelingen_al">een, van de minister van Justitie en Veiligheid, inzake toezeggingen Eerste Kamer uit debat 21 en 22 februari 2022 (griffienummer 172514);</text:p>
            <text:p text:style-name="handelingen_al">een, van alsvoren, inzake voorstel voor een verordening tot vaststelling van regels ter voorkoming en bestrijding van seksueel kindermisbruik (griffienummer 172205);</text:p>
            <text:p text:style-name="handelingen_al">een, van alsvoren, inzake beleidsmatige mutaties na Najaarsnota 2022 (griffienummer 172528.02);</text:p>
            <text:p text:style-name="handelingen_al">een, van alsvoren, inzake verslag JBZ-Raad van 8 en 9 december 2022 (griffienummer 172369.03);</text:p>
            <text:p text:style-name="handelingen_al">een, van de minister van Landbouw, Natuur en Voedselkwaliteit, inzake verslag Landbouw- en Visserijraad 11 en 12 december 2022 (griffienummer 172423.01);</text:p>
            <text:p text:style-name="handelingen_al">een, van alsvoren, inzake aanbieden toetsingskader risicoregelingen voor Borgstelling MKB landbouwkredieten BL (griffienummer 171346.02);</text:p>
            <text:p text:style-name="handelingen_al">een, van de minister van Onderwijs, Cultuur en Wetenschap, inzake standpunt instellingsplan 2023-2026 (griffienummer 171749.01);</text:p>
            <text:p text:style-name="handelingen_al">een, van alsvoren, inzake voorhang Besluit vervallen aanspraak verlaagd collegegeld eerstejaarsstudenten in het hoger onderwijs en tweedejaarsstudenten (griffienummer 172558);</text:p>
            <text:p text:style-name="handelingen_al">een, van alsvoren, inzake geannoteerde agenda OCJS-Raad 28 en 29 november 2022 onderwijs en cultuur AV (griffienummer 172507);</text:p>
            <text:p text:style-name="handelingen_al">een, van alsvoren, inzake beleidsmatige mutaties na Najaarsnota 2022 (griffienummer 172528.04);</text:p>
            <text:p text:style-name="handelingen_al">een, van alsvoren, inzake halfjaarlijks rappel toezeggingen en vooruitblik (griffienummer 172028.05);</text:p>
            <text:p text:style-name="handelingen_al">een, van de Minister van Sociale Zaken en Werkgelegenheid, inzake afschrift TK-brief inzake voortgangsbrief Werken met en als zelfstandige (griffienummer 167149.01);</text:p>
            <text:p text:style-name="handelingen_al">een, van alsvoren, inzake toezegging MFIN met betrekking tot Kamerbrief SZW (griffienummer 172540);</text:p>
            <text:p text:style-name="handelingen_al">een, van alsvoren, inzake aanbieding ontwerpbesluit tot wijziging van het Besluit kwaliteit kinderopvang en het Tijdelijk besluit experiment meertalige dagopvang (griffienummer 172592);</text:p>
            <text:p text:style-name="handelingen_al">een, van alsvoren, inzake inkomensondersteuning AOW (griffienummer 172430.02);</text:p>
            <text:p text:style-name="handelingen_al">een, van alsvoren, inzake aanbiedingsbrief EK verslag formele Raad WSB 8 december 2023 (griffienummer 172547);</text:p>
            <text:p text:style-name="handelingen_al">een, van alsvoren, inzake Gemeentenieuws 2022 7 (griffienummer 172557);</text:p>
            <text:p text:style-name="handelingen_al">een, van alsvoren en de minister voor Armoedebeleid, Participatie en Pensioenen, inzake voorstel van wijziging Verzamelwet SZW 2023 (griffienummer 172438.01);</text:p>
            <text:p text:style-name="handelingen_al">een, van alsvoren, inzake beleidsmatige mutaties na Najaarsnota 2022 (griffienummer 172528.01);</text:p>
            <text:p text:style-name="handelingen_al">een, van alsvoren, inzake afschrift Kamerbrief impactrekeningen Commissie Parameters 2022 door DNB en pensioenfondsen (griffienummer 170746.05);</text:p>
            <text:p text:style-name="handelingen_al">een, van alsvoren, inzake schriftelijke vragen d.d. 10 oktober 2022 aanpak geldzorgen armoede en schulden (griffienummer 171759.01);</text:p>
            <text:p text:style-name="handelingen_al">een, van de minister voor Klimaat en Energie, inzake geannoteerde agenda Energieraad van 19 december 2022 (griffienummer 172534);</text:p>
            <text:p text:style-name="handelingen_al">een, van de minister voor Klimaat en Energie en de staatssecretaris Mijnbouw, inzake gasleveringszekerheid en gasopslagen (griffienummer 170966.01);</text:p>
            <text:p text:style-name="handelingen_al">een, van de minister voor Langdurige Zorg en Sport, inzake kennisgeving van bekrachtiging van de wet van 6 december 2022 houdende wijziging van de Wet kwaliteit klachten en geschillen zorg (griffienummer 168524.03);</text:p>
            <text:p text:style-name="handelingen_al">een, van de minister voor Natuur en Stikstof, inzake voortgang integrale aanpak landelijk gebied en opvolging uitspraak Raad van State over Porthos (griffienummer 17222.01);</text:p>
            <text:p text:style-name="handelingen_al">een, van alsvoren, inzake programma stikstofreductie en natuurverbetering en nota van antwoord (griffienummer 172537);</text:p>
            <text:p text:style-name="handelingen_al">een, van alsvoren, inzake wetsvoorstel Tijdelijke wet Transitiefonds landelijk gebied en natuur: verzoek om spoedige behandeling (griffienummer 172532);</text:p>
            <text:p text:style-name="handelingen_al">een, van de minister voor Primair en Voortgezet onderwijs, inzake aanbieding van het jaarverslag College voor Toetsen en Examens 2021 (griffienummer 172522);</text:p>
            <text:p text:style-name="handelingen_al">een, van alsvoren, inzake brief vrij en veilig onderwijs (griffienummer 172538);</text:p>
            <text:p text:style-name="handelingen_al">een, van alsvoren, inzake Wet uitbreiding bestuurlijk instrumentarium onderwijs (griffienummer 172524);</text:p>
            <text:p text:style-name="handelingen_al">een, van de Minister voor Rechtsbescherming, inzake tweefasenproces in het strafrecht (griffienummer 168486.04);</text:p>
            <text:p text:style-name="handelingen_al">een, van alsvoren, inzake Staat van de wetgevingskwaliteit (griffienummer 169940.02);</text:p>
            <text:p text:style-name="handelingen_al">een, van alsvoren, inzake verzamelbrief personen- en familierecht (griffienummer 172513);</text:p>
            <text:p text:style-name="handelingen_al">een, van alsvoren, inzake ontwerpregeling tot wijziging van de Regeling aanwijzing functies VOG politiegegevens (griffienummer 172551);</text:p>
            <text:p text:style-name="handelingen_al">een, van de minister voor Volkshuisvesting en Ruimtelijke Ordening, inzake Staat van de volkshuisvesting (griffienummer 1725063);</text:p>
            <text:p text:style-name="handelingen_al">een, van alsvoren, inzake inkomensafhankelijke huurverlaging 2023 (griffienummer 166478.02);</text:p>
            <text:p text:style-name="handelingen_al">een, van alsvoren, inzake beantwoording nadere vagen n.a.v. documenten betreffende conceptadvies AcICT (griffienummer 170809.04);</text:p>
            <text:p text:style-name="handelingen_al">een, van alsvoren, inzake beantwoording van de vragen van de Eerste Kamer over de implementatie van de Omgevingswet van 16 november 2022 (griffienummer 170790.38);</text:p>
            <text:p text:style-name="handelingen_al">een, van alsvoren, inzake oproep tot het spoedig behandelen van het wetsvoorstel Eerste tranche wijziging Wet publieke gezondheid (griffienummer 170150.50);</text:p>
            <text:p text:style-name="handelingen_al">een, van alsvoren, inzake afschrift naar Tweede Kamer inzake adviezen besluitvorming n.a.v. epidemiologische situatie in China (griffienummer 172596);</text:p>
            <text:p text:style-name="handelingen_al">een, van alsvoren, inzake opschorting instemming ontwerpbegroting 2023 VWS (griffienummer 172580);</text:p>
            <text:p text:style-name="handelingen_al">een, van alsvoren, inzake aanbieding en beleidsreactie wettelijke evaluatie Gezondheidsraad (griffienummer 172501);</text:p>
            <text:p text:style-name="handelingen_al">een, van alsvoren, inzake beleidsmatige mutaties na Najaarsnota 2022 (griffienummer 172528);</text:p>
            <text:p text:style-name="handelingen_al">een, van alsvoren, inzake stand van zaken transgenderzorg (griffienummer 164874.12);</text:p>
            <text:p text:style-name="handelingen_al">een, van de staatssecretaris Binnenlandse Zaken en Koninkrijksrelaties, inzake toezending afschrift van het koninklijk besluit inzake herbenoeming van de gouverneur van Aruba (griffienummer 172555);</text:p>
            <text:p text:style-name="handelingen_al">een, van alsvoren, inzake Nederlandse vlag op de identiteitskaart (griffienummer 169453.05);</text:p>
            <text:p text:style-name="handelingen_al">een, van alsvoren, inzake 4e uitvoeringsrapportage 2022TWO en uitvoeringsagenda 1e kwartaal 2023 (griffienummer 172556);</text:p>
            <text:p text:style-name="handelingen_al">een, van alsvoren, inzake 10de voortgangsrapportage over de bestuurlijke ingreep Sint-Eustatius (griffienummer 172546);</text:p>
            <text:p text:style-name="handelingen_al">een, van alsvoren, inzake streefdatum teruggave budgetrecht eilandsraad Sint-Eustatius (griffienummer 172553);</text:p>
            <text:p text:style-name="handelingen_al">een, van de staatssecretaris van Defensie, inzake reactie op vragen BDO en IWO omtrent het nieuwe radarstation in Herwijnen n.a.v. brief 3 juni 2022 (griffienummer 165192.52);</text:p>
            <text:p text:style-name="handelingen_al">een, van de staatssecretaris Fiscaliteit en Belastingdienst inzake artikel 301a AWR en het arrest van 18 november 2022 (griffienummer 172541);</text:p>
            <text:p text:style-name="handelingen_al">een, van alsvoren inzake aanbieding jaarplan en Stand van de uitvoering Eerste Kamer (griffienummer 172520);</text:p>
            <text:p text:style-name="handelingen_al">een, van alsvoren, inzake kabinetsreactie op het rapport Toezicht op Algemeen Nut (griffienummer 172521);</text:p>
            <text:p text:style-name="handelingen_al">een, van alsvoren, inzake reactie op vragen partnerregeling in de overbruggingsperiode box 3 (griffienummer 171974.23);</text:p>
            <text:p text:style-name="handelingen_al">een, van alsvoren inzake EU-akkoord richtlijnvoorstel Pijler 2 (griffienummer 172548);</text:p>
            <text:p text:style-name="handelingen_al">een, van de staatssecretaris Toeslagen en Douane, inzake aanpak afschaffen toeslagen (griffienummer 172582);</text:p>
            <text:p text:style-name="handelingen_al">een, van de staatssecretaris van Infrastructuur en Waterstaat, inzake monitoringsrapportage NSL 2022 (griffienummer 172503);</text:p>
            <text:p text:style-name="handelingen_al">een, van alsvoren, inzake voorhang ontwerpregeling tot wijziging van de Regeling gevaarlijke stoffen in elektrische en elektronische apparatuur (griffienummer 172531);</text:p>
            <text:p text:style-name="handelingen_al">een, van de staatssecretaris van Justitie en Veiligheid, inzake gevolgen van de tijdelijke verlenging van de beslistermijn op de behandeling van asielzaken (griffienummer 168733.03);</text:p>
            <text:p text:style-name="handelingen_al">een, van alsvoren, inzake rapportage onregelmatigheden Wet biometrie in de vreemdelingenketen (Wbvk) (griffienummer 161038.06);</text:p>
            <text:p text:style-name="handelingen_al">een, van alsvoren, inzake reactie op vragen inzake het kabinetsstandpunt ten aanzien van de volledige toepassing van het Schengenacquis (griffienummer 172369.04);</text:p>
            <text:p text:style-name="handelingen_al">een, van de staatssecretaris Binnenlandse Zaken en Koninkrijksrelaties, inzake aanbieding halfjaarrapportage wederopbouw Sint-Maarten na orkaan Irma (griffienummer 172502);</text:p>
            <text:p text:style-name="handelingen_al">een, van de staatssecretaris van Volksgezondheid, Welzijn en Sport, inzake Hervormingsagenda Jeugd (griffienummer 172581);</text:p>
            <text:p text:style-name="handelingen_al">een, van alsvoren, inzake verzoek inzake commissiebrief Tweede Kamer aan de staatssecretaris van VWS om een brief aan de Kamer te doen toekomen over de impasse in de jeugdzorg (griffienummer 172593);</text:p>
            <text:p text:style-name="handelingen_al">een, van alsvoren, inzake commissiebrief Eerste Kamer inzake verslag inzake de VWS-begroting 2023 (36200-XVI) (griffienummer 172544).</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M.B., inzake "Brandbrief over vergunning ambulancevervoer in Zuid Holland" (griffienummer 172568);</text:p>
            <text:p text:style-name="handelingen_al">een, van T.B., inzake "Wijziging maximering huurprijsverhoging geliberaliseerde huurovereenkomsten" (griffienummer 172589);</text:p>
            <text:p text:style-name="handelingen_al">een, van W.S., inzake "Onredelijke huurwetgeving" (griffienummer 172529);</text:p>
            <text:p text:style-name="handelingen_al">een, van W.V., inzake "Excuses voor wat slavernijverleden" (griffienummer 167198.08);</text:p>
            <text:p text:style-name="handelingen_al">een, van W.V., inzake "Slavenarbeid in Nederland slavernijverleden" (griffienummer 1671998.09);</text:p>
            <text:p text:style-name="handelingen_al">een, van C.W., inzake "Wet op de politieke partijen (Wpp)" (griffienummer 172566);</text:p>
            <text:p text:style-name="handelingen_al">een, van D.Z., inzake "Het idee is gecreëerd dat je als huurder een vlekje hebt" (griffienummer 172498).</text:p>
            <text:p text:style-name="handelingen_al">Deze geschriften worden van belang geacht voor de leden van de vaste commissie voor Binnenlandse Zaken en de Hoge Colleges van Staat / Algemene Zaken en Huis van de Koning;</text:p>
            <text:p text:style-name="handelingen_al">een, van S.S., inzake "Het kabinetsstandpunt ten aanzien van de volledige toepassing van het Schengenacquis" (griffienummer 172422.02);</text:p>
            <text:p text:style-name="handelingen_al">een, van P.S., inzake "Situatie Iran" (griffienummer 172576).</text:p>
            <text:p text:style-name="handelingen_al">Deze geschriften worden van belang geacht voor de leden van de vaste commissie voor Buitenlandse Zaken, Defensie en Ontwikkelingssamenwerking;</text:p>
            <text:p text:style-name="handelingen_al">een, van D.M., inzake "Maatregelen Chinezen" (griffienummer 172596.01).</text:p>
            <text:p text:style-name="handelingen_al">Dit geschrift wordt van belang geacht voor de leden van de vaste commissie voor Buitenlandse Zaken, Defensie en Ontwikkelingssamenwerking, de vaste commissie voor Justitie en Veiligheid, de vaste commissie voor Binnenlandse Zaken en de Hoge Colleges van Staat / Algemene Zaken en Huis van de Koning en de vaste commissie voor Volksgezondheid, Welzijn en Sport;</text:p>
            <text:p text:style-name="handelingen_al">een, van H.A., inzake "De roep om een NEXIT neemt toe na achterlijk plan voor een CO2-tax" (griffienummer 172517).</text:p>
            <text:p text:style-name="handelingen_al">Dit geschrift wordt van belang geacht voor de leden van de vaste commissie voor Europese Zaken;</text:p>
            <text:p text:style-name="handelingen_al">een, van J.B., inzake "Kamerstuk 35603 rechtsbijstand bevingsschade aardgasgedupeerden" (griffienummer 169243.12);</text:p>
            <text:p text:style-name="handelingen_al">een, van P.B., inzake "Energieplafond en sociale controle" (griffienummer 172571);</text:p>
            <text:p text:style-name="handelingen_al">een, van A.C., inzake "Verschikken tussen een chemische reactie in kerncentrales" (griffienummer 172575).</text:p>
            <text:p text:style-name="handelingen_al">Deze geschriften worden van belang geacht voor de leden van de vaste commissie voor Economische Zaken en Klimaat / Landbouw, Natuur en Voedselkwaliteit;</text:p>
            <text:p text:style-name="handelingen_al">een, van F.B., inzake "Ingeschat energiebedrag per maand" (griffienummer 172569);</text:p>
            <text:p text:style-name="handelingen_al">een, van A.D., inzake "Pakket Belastingplan 2023" (griffienummer 171974.24);</text:p>
            <text:p text:style-name="handelingen_al">een, van G.H., inzake "Overbruggingswet box 3" (griffienummer 171974.30);</text:p>
            <text:p text:style-name="handelingen_al">een, van M.J., inzake "Overbruggingswet box 3" (griffienummer 171974.18);</text:p>
            <text:p text:style-name="handelingen_al">een, van L.K., inzake "Overbruggingswet box 3" (griffienummer 171974.19).</text:p>
            <text:p text:style-name="handelingen_al">Deze geschriften worden van belang geacht voor de leden van de vaste commissie voor Financiën;</text:p>
            <text:p text:style-name="handelingen_al">een, van E.C., inzake "Discriminatie azc Balk" (griffienummer 171852.02);</text:p>
            <text:p text:style-name="handelingen_al">een, van M.G., inzake "Situatie van Iraanse asielzoekers" (griffienummer 172573);</text:p>
            <text:p text:style-name="handelingen_al">een, van H.A., inzake "Azc Dronten" (griffienummer 172564).</text:p>
            <text:p text:style-name="handelingen_al">Deze geschriften worden van belang geacht voor de leden van de vaste commissie voor Immigratie &amp; Asiel / JBZ-Raad;</text:p>
            <text:p text:style-name="handelingen_al">een, van S.B., inzake "Leven met buurman Schiphol, inzet Buitenveldertbaan nacht 5 januari 2023" (griffienummer 172590);</text:p>
            <text:p text:style-name="handelingen_al">een, van M.G., inzake "Breng alle vuurwerk onder bij de vuurwapenwet" (griffienummer 167985.10).</text:p>
            <text:p text:style-name="handelingen_al">Deze geschriften worden van belang geacht voor de leden van de vaste commissie voor Infrastructuur, Waterstaat en Omgeving;</text:p>
            <text:p text:style-name="handelingen_al">een, van C.C., inzake "Ondermisdaden tegen de menselijkheid en opgeloste moorden gepleegd door de Nederlandse Staat" (griffienummer 172587).</text:p>
            <text:p text:style-name="handelingen_al">Dit geschrift wordt van belang geacht voor de leden van de vaste commissie voor Justitie en Veiligheid;</text:p>
            <text:p text:style-name="handelingen_al">een, van M.A., inzake "Wet publieke gezondheid" (griffienummer 170194.72);</text:p>
            <text:p text:style-name="handelingen_al">een, van J.B., inzake "Zorgen om Wet publieke gezondheid" (griffienummer 170194.61);</text:p>
            <text:p text:style-name="handelingen_al">een, van A.B., inzake "Wet publieke gezondheid (Wpg)" (griffienummer 170150.43);</text:p>
            <text:p text:style-name="handelingen_al">een, van M.B., inzake "Zorgen over Wet publieke gezondheid" (griffienummer 170194.83);</text:p>
            <text:p text:style-name="handelingen_al">een, van C.D., inzake "Wet publieke gezondheid" (griffienummer 170194.760);</text:p>
            <text:p text:style-name="handelingen_al">een, van T.D., inzake "Wet publieke gezondheid een risico voor economische en sociale gezondheid" (griffienummer 170194.78);</text:p>
            <text:p text:style-name="handelingen_al">een, van A.D., inzake "Wet publieke gezondheid permanente coronawet" (griffienummer 170194.85);</text:p>
            <text:p text:style-name="handelingen_al">een, van J.D., inzake "Zorgen om de Wet publieke gezondheid" (griffienummer 170194.65);</text:p>
            <text:p text:style-name="handelingen_al">een, van E.G., inzake "Wet publieke gezondheid" (griffienummer 170194.52);</text:p>
            <text:p text:style-name="handelingen_al">een, van C.G., inzake "Wet publieke gezondheid een risico voor economische en sociale gezondheid" (griffienummer 170194.66);</text:p>
            <text:p text:style-name="handelingen_al">een, van K.D., inzake "Permanente coronawet" (griffienummer 170194.70);</text:p>
            <text:p text:style-name="handelingen_al">een, van R.H., inzake "Wet publieke gezondheid" (griffienummer 170150.45);</text:p>
            <text:p text:style-name="handelingen_al">een, van K.H., inzake "Wet publieke gezondheid" (griffienummer 170194.79);</text:p>
            <text:p text:style-name="handelingen_al">een, van C.I., inzake "Wet publieke gezondheid een risico voor economische en sociale gezondheid" (griffienummer 170150.44);</text:p>
            <text:p text:style-name="handelingen_al">een, van F.J., inzake "Zorgen om Wet publieke gezondheid" (griffienummer 170194.80);</text:p>
            <text:p text:style-name="handelingen_al">een, van J. inzake "Wet publieke gezondheid" (griffienummer 170194.73);</text:p>
            <text:p text:style-name="handelingen_al">een, van J. inzake "Wet publieke gezondheid" (griffienummer 170150.49);</text:p>
            <text:p text:style-name="handelingen_al">een, van H.J., inzake "Wet publieke gezondheid niet invoeren zonder grondige evaluatie maatregelen" (griffienummer 170194.57);</text:p>
            <text:p text:style-name="handelingen_al">een, van M.J., inzake "Wet publieke gezondheidszorg" (griffienummer 170150.46);</text:p>
            <text:p text:style-name="handelingen_al">een, van M.K., inzake "Zorgen om de Wet publieke gezondheid" (griffienummer 170194.84);</text:p>
            <text:p text:style-name="handelingen_al">een, van C.K., inzake "Wet publieke gezondheid" (griffienummer 170150.48);</text:p>
            <text:p text:style-name="handelingen_al">een, van S.K., inzake "Ik deel zorgen om de Wet publieke gezondheid" (griffienummer 170194.74);</text:p>
            <text:p text:style-name="handelingen_al">een, van P.L., inzake "Wet publieke gezondheid een risico voor economische en sociale gezondheid" (griffienummer 170194.58);</text:p>
            <text:p text:style-name="handelingen_al">een, van E.M., inzake "Wet publieke gezondheid" (griffienummer 170194.59);</text:p>
            <text:p text:style-name="handelingen_al">een, van C.M., inzake "Wet publieke gezondheid maatregelen invoeren" (griffienummer 170194.54);</text:p>
            <text:p text:style-name="handelingen_al">een, van P.M., inzake "Informatie en zorgen t.a.v. Wet publieke gezondheid" (griffienummer 170194.77);</text:p>
            <text:p text:style-name="handelingen_al">een, van M.M., inzake "Zorgen om de Wet publieke gezondheid" (griffienummer 170194.63);</text:p>
            <text:p text:style-name="handelingen_al">een, van E.N., inzake "Zorgen om de Wet publieke gezondheid" (griffienummer 170194.56);</text:p>
            <text:p text:style-name="handelingen_al">een, van I.P., inzake "Wet publieke gezondheid" (griffienummer 170194.60);</text:p>
            <text:p text:style-name="handelingen_al">een, van M.P., inzake "Wet publieke gezondheid" (griffienummer 170194.82);</text:p>
            <text:p text:style-name="handelingen_al">een, van R.P., inzake "Zorgen over de Wet publieke gezondheid" (griffienummer 170194.71);</text:p>
            <text:p text:style-name="handelingen_al">een, van M.P., inzake "Zorgen over de Wet publieke gezondheid" (griffienummer 170194.75);</text:p>
            <text:p text:style-name="handelingen_al">een, van D.P., inzake "Zorgen over de Wet publieke gezondheid" (griffienummer 170194.81);</text:p>
            <text:p text:style-name="handelingen_al">een, van E.R., inzake "Zorgen over de Wet publieke gezondheid" (griffienummer 170194.62);</text:p>
            <text:p text:style-name="handelingen_al">een, van C.R., inzake "Zorgen over de Wet publieke gezondheid" (griffienummer 170194.55);</text:p>
            <text:p text:style-name="handelingen_al">een, van W.T., inzake "Wet publieke gezondheid een risico voor de economische en sociale gezondheid" (griffienummer 170194.67);</text:p>
            <text:p text:style-name="handelingen_al">een, van R.T., inzake "Wet publieke gezondheid een risico voor economische en sociale gezondheid" (griffienummer 170194.68);</text:p>
            <text:p text:style-name="handelingen_al">een, van O.V., inzake "Wet publieke gezondheid zorgen om coronawet medische dictatuur" (griffienummer 170194.53);</text:p>
            <text:p text:style-name="handelingen_al">een, van O.V., inzake "Zorgen om coronawet medische dictatuur" (griffienummer 170194.69);</text:p>
            <text:p text:style-name="handelingen_al">een, van C.W., inzake " Zorgen om de Wet publieke gezondheid" (griffienummer 170194.64);</text:p>
            <text:p text:style-name="handelingen_al">een, van M.W., inzake "Wet publieke gezondheid brandbrief permanente coronawet" (griffienummer 170194.51).</text:p>
            <text:p text:style-name="handelingen_al">Deze geschriften worden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J.M., inzake "En nu verder na het aanbieden van excuses voor slavernij" (griffienummer 167198.10);</text:p>
            <text:p text:style-name="handelingen_al">een, van J.M., inzake "Misstanden Sint-Eustatius" (griffienummer 172508);</text:p>
            <text:p text:style-name="handelingen_al">een, van J.M., inzake "En nu verder na het aanbieden van excuses voor slavernij" (griffienummer 167198.09).</text:p>
            <text:p text:style-name="handelingen_al">Deze geschriften worden van belang geacht voor de leden van de vaste commissie voor Koninkrijksrelaties;</text:p>
            <text:p text:style-name="handelingen_al">een, van A.G., inzake "Wet toekomst pensioen (Wtp)" (griffienummer 168824.18);</text:p>
            <text:p text:style-name="handelingen_al">een, van T.K., inzake "Wet toekomst pensioen (Wtp)" (griffienummer 168824.20);</text:p>
            <text:p text:style-name="handelingen_al">een, van E.L. inzake "Reactie op Pakket Belastingplan 2023 debat samengevat AOW" (griffienummer 171974.25);</text:p>
            <text:p text:style-name="handelingen_al">een, van K.M., inzake "De nieuwe pensioenwet" (griffienummer 168824.23);</text:p>
            <text:p text:style-name="handelingen_al">een, van N.M., inzake "Wet toekomst pensioenen (Wtp)" (griffienummer 170746.07);</text:p>
            <text:p text:style-name="handelingen_al">een, van M.M., inzake "10.000.000 gedwongen kleine beleggers" (griffienummer 168824.21);</text:p>
            <text:p text:style-name="handelingen_al">een, van G.R., inzake "Van redelijk pensioen naar 0 pensioen" (griffienummer 168824.17);</text:p>
            <text:p text:style-name="handelingen_al">een, van G.S., inzake "Wet toekomst pensioenen (Wtp)" (griffienummer 168824.19);</text:p>
            <text:p text:style-name="handelingen_al">een, van A.V., inzake "Pensioen" (griffienummer 172445.01);</text:p>
            <text:p text:style-name="handelingen_al">een, van J.V., inzake "Pensioenakkoord" (griffienummer 167020.25);</text:p>
            <text:p text:style-name="handelingen_al">een, van M.W., inzake "Pensioenstelsel" (griffienummer 168824.22).</text:p>
            <text:p text:style-name="handelingen_al">Deze geschriften worden van belang geacht voor de leden van de vaste commissie voor Sociale Zaken en Werkgelegenheid;</text:p>
            <text:p text:style-name="handelingen_al">een, van L.A., inzake "Hulp uit Nederland voor zieke zoon in Turkije?" (griffienummer 172519);</text:p>
            <text:p text:style-name="handelingen_al">een, van L.M., inzake "Gezondheidszorg omdenken veranderen" (griffienummer 172588);</text:p>
            <text:p text:style-name="handelingen_al">een, van J.O., inzake "Informatieplicht geschonden door de zorgverzekeraars" (griffienummer 172510).</text:p>
            <text:p text:style-name="handelingen_al">Deze geschriften worden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