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Toevoeging van handicap en seksuele gerichtheid als non-discriminatiegrond</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text:span text:style-name="nadrukvet">Voorstel van wet van de leden Hammelburg, Bromet en De Hoop houdende verandering in de Grondwet, strekkende tot toevoeging van handicap en seksuele gerichtheid als non-discriminatiegron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c.s. over het plaatsen van de redactie van het algemeen verbod vóór de specifieke non-discriminatiegronden (<text:a xlink:href="kst-35741-E" xlink:type="simple">35741</text:a>, letter <text:a xlink:href="kst-35741-E" xlink:type="simple">E</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tot slot over de motie 35741, letter E, de motie van het lid Kox c.s. over het plaatsen van de redactie van het algemeen verbod vóór de specifieke non-discriminatiegronden.</text:p>
              <text:p text:style-name="handelingen_al-groep_bottom"/>
            </text:section>
            <text:section text:name="al-groep_id1-2-1-5-2-2" text:style-name="handelingen_al-groep">
              <text:p text:style-name="handelingen_al">Wenst een van de leden een stemverklaring over de motie af te leggen? Mevrouw Baay-Timmerman namens 50PLUS.</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Baay-Timmerman</text:span></text:span>:</text:p>
          <text:section text:name="tekst_id1-2-1-6-2" text:style-name="handelingen_tekst">
            <text:section text:name="al-groep_id1-2-1-6-2-1" text:style-name="handelingen_al-groep">
              <text:p text:style-name="handelingen_al">Dank u wel, voorzitter. De motie van collega Kox onderschrijft enigszins hetgeen ik zojuist bij het wetsvoorstel al naar voren heb gebracht, namelijk: leg de nadruk op een algeheel geformuleerd discriminatieverbod dat onverkort geldt voor 17 miljoen Nederlanders. Dát verbod dient centraal te staan. Alle specifiek genoemde discriminatieverboden, waarvan er altijd wel een zal ontbreken, behoren daarvan te worden afgeleid.</text:p>
              <text:p text:style-name="handelingen_al-groep_bottom"/>
            </text:section>
            <text:section text:name="al-groep_id1-2-1-6-2-2" text:style-name="handelingen_al-groep">
              <text:p text:style-name="handelingen_al">50PLUS onderschrijft dan ook het verzoek in de motie om na te gaan of het algemeen discriminatieverbod vooraf geplaatst kan worden ten opzichte van de daarop volgende specifieke discriminatieverboden. Mijn fractie zal dus de motie steun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Baay. Wenst een van de andere leden een stemverklaring af te leggen? Dat is niet het geval.</text:p>
              <text:p text:style-name="handelingen_al-groep_bottom"/>
            </text:section>
            <text:section text:name="al-groep_id1-2-1-7-2-2" text:style-name="handelingen_al-groep">
              <text:p text:style-name="handelingen_al">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x c.s. (<text:a xlink:href="kst-35741-E" xlink:type="simple">35741</text:a>, letter <text:a xlink:href="kst-35741-E" xlink:type="simple">E</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66, de SP, de PvdD, Fractie-Otten, de ChristenUnie, het CDA, de VVD en 50PLUS voor deze motie hebben gestemd en de leden van de fracties van de PVV, de SGP, FVD en Fractie-Frentrop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ermee zijn wij gekomen aan het einde van de stemmingen en de vergadering. Ik dank alle leden, de minister, de initiatiefnemers en de medewerkers die deze vergadering mogelijk hebben gemaakt, evenals de aanwezigen op de publieke tribun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5-6</meta:user-defined>
    <meta:user-defined meta:name="DC.title">Stemming motie Toevoeging van handicap en seksuele gerichtheid als non-discriminatiegro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31</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41;E</meta:user-defined>
    <meta:user-defined meta:name="OVERHEID.TaxonomieBeleidsagenda/OVERHEID.category">Bestuur | Organisatie en beleid</meta:user-defined>
    <meta:user-defined meta:name="OVERHEID.TaxonomieBeleidsagenda/OVERHEID.category">Zorg en gezondheid | Ethiek</meta:user-defined>
    <meta:user-defined meta:name="DCTERMS.W3CDTF/OVERHEIDop.datumVergadering">2023-01-17</meta:user-defined>
    <meta:user-defined meta:name="OVERHEIDop.handelingenItemNummer">6</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