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Berkhout, wegens werkzaamheden in het buiten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tsma en Mei Li Vos, wegens ziekt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iddema, wegens werkzaamheden elders.</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 het begin van het nieuwe jaar is het goed om kort vooruit te blikken naar wat het jaar zal brengen.</text:p>
              <text:p text:style-name="handelingen_al-groep_bottom"/>
            </text:section>
            <text:section text:name="al-groep_id1-2-1-7-2-2" text:style-name="handelingen_al-groep">
              <text:p text:style-name="handelingen_al">Over minder dan twee maanden, op 15 maart, vinden de verkiezingen voor Provinciale Staten en de waterschappen plaats, en op 30 mei worden de nieuwe leden van de Eerste Kamer gekozen. Dat zal betekenen dat wij op 6 juni afscheid nemen van de Kamerleden die niet terugkeren en dat een week later, op 13 juni, de nieuwe Kamerleden worden geïnstalleerd. Het is voor deze Kamer dan ook een spannende tijd. Ik wens alle mensen die zich hebben gekandideerd voor een van de Provinciale Staten of voor de waterschappen en natuurlijk de kandidaten voor de Eerste Kamer alvast veel succes toe tijdens de verschillende campagnes.</text:p>
              <text:p text:style-name="handelingen_al-groep_bottom"/>
            </text:section>
            <text:section text:name="al-groep_id1-2-1-7-2-3" text:style-name="handelingen_al-groep">
              <text:p text:style-name="handelingen_al">Dit jaar vieren we dat 175 jaar geleden de grote herziening van de Grondwet plaatsvond onder leiding van Thorbecke en 40 jaar geleden de algehele herziening, waarbij onder meer de zittingsduur van deze Kamer van zes naar vier jaar werd teruggebracht. Bovendien staan we er dit jaar bij stil dat op 1 juli 1863 de slavernij werd afgeschaft en tien jaar later alle tot slaaf gemaakten daadwerkelijk vrij waren.</text:p>
              <text:p text:style-name="handelingen_al-groep_bottom"/>
            </text:section>
            <text:section text:name="al-groep_id1-2-1-7-2-4" text:style-name="handelingen_al-groep">
              <text:p text:style-name="handelingen_al">Collega's. Al bijna een jaar vechten de Oekraïners tegen de onrechtmatige inval van Rusland en voor hun vrijheid en hun onafhankelijkheid. We weten niet wat dit jaar zal gebeuren, maar we blijven hopen op een snel einde aan die oorlog, waarbij de soevereiniteit van Oekraïne vooropstaat.</text:p>
              <text:p text:style-name="handelingen_al-groep_bottom"/>
            </text:section>
            <text:section text:name="al-groep_id1-2-1-7-2-5" text:style-name="handelingen_al-groep">
              <text:p text:style-name="handelingen_al">Collega's. Tot slot wens ik dat wij ook dit jaar, ondanks onze verschillende politieke standpunten, met respect voor elkaar het debat blijven vo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31</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7</meta:user-defined>
    <meta:user-defined meta:name="OVERHEIDop.handelingenItemNummer">2</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