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insdag 17 januari 2023</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Van Apeldoorn, Arbouw, Baay-Timmerman, Backer, Van Ballekom, Van den Berg, Beukering, Bezaan, De Blécourt-Wouterse, De Boer, Bredenoord, Bruijn, De Bruijn-Wezeman, Crone, Dessing, Van Dijk, Dittrich, Doornhof, Essers, Faber-van de Klashorst, Fiers, Frentrop, Ganzevoort, Geerdink, Gerkens, Van Gurp, Van Hattem, Hermans, Huizinga-Heringa, Janssen, Jorritsma-Lebbink, Karakus, Karimi, Kennedy-Doornbos, Niek Jan van Kesteren, Ton van Kesteren, Keunen, Klip-Martin, Kluit, Knapen, Koffeman, Koole, Kox, Krijnen, Van der Linden, Meijer, Moonen, Nanninga, Nicolaï, Oomen-Ruijten, Otten, Van Pareren, Pijlman, Prast, Prins, Raven, Recourt, Rietkerk, Rombouts, Van Rooijen, Rosenmöller, Schalk, Stienen, Van Strien, Talsma, Veldhoen, Verkerk, Van der Voort, Lucas Vos, De Vries en Van Wely,</text:p>
            <text:p text:style-name="handelingen_al-groep_bottom"/>
          </text:section>
          <text:section text:name="al-groep_id1-2-2-2-4" text:style-name="handelingen_al-groep">
            <text:p text:style-name="handelingen_al">en mevrouw Bromet, lid Tweede Kamer, de heer Hammelburg, lid Tweede Kamer, en de heer De Hoop, lid Tweede Kamer,</text:p>
            <text:p text:style-name="handelingen_al-groep_bottom"/>
          </text:section>
          <text:section text:name="al-groep_id1-2-2-2-5" text:style-name="handelingen_al-groep">
            <text:p text:style-name="handelingen_al">alsmede mevrouw Bruins Slot, minister van Binnenlandse Zaken en Koninkrijksrelaties,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7 januari 2023. Ik heet de leden, de medewerkers, de aanwezigen op de publieke tribune en iedereen die deze vergadering via de livestream volgt, van harte welkom. Ik heet ook de ministers Schouten en Bruins Slo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31</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