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c.s. over de aansturing van de Belastingdienst (<text:a xlink:href="kst-36200-AM" xlink:type="simple">36200</text:a>, letter <text:a xlink:href="kst-36200-AM" xlink:type="simple">A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de motie 36200, letter AM, de motie van het lid Otten c.s. over de aansturing van de Belastingdienst.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tten c.s. (<text:a xlink:href="kst-36200-AM" xlink:type="simple">36200</text:a>, letter <text:a xlink:href="kst-36200-AM" xlink:type="simple">AM</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de SP, de PvdD, Fractie-Otten, de PVV, de SGP en 50PLUS voor deze motie hebben gestemd en de leden van de fracties van Fractie-Nanninga, de PvdA, GroenLinks, D66, de ChristenUnie, het CDA, de VVD, FVD en Fractie-Frentrop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heb begrepen dat de heer Van Rooijen het woord wenst over zijn motie 36202, letter P.</text:p>
            <text:p text:style-name="handelingen_al-groep_bottom"/>
          </text:section>
          <text:p text:style-name="handelingen_tekst_bottom"/>
        </text:section>
        <text:section text:name="spreekbeurt_id1-2-1-9">
          <text:p><text:span text:style-name="voorvoegsels">De heer</text:span> <text:span text:style-name="naam"><text:span text:style-name="achternaam">Van Rooijen</text:span></text:span>:</text:p>
          <text:section text:name="tekst_id1-2-1-9-2" text:style-name="handelingen_tekst">
            <text:section text:name="al-groep_id1-2-1-9-2-1" text:style-name="handelingen_al-groep">
              <text:p text:style-name="handelingen_al">Voorzitter. Ik ben te vroeg, wat ik ook dacht. Er wordt eerst over de moties en pas dan over de wet gestemd. Ik kan dus pas een opmerking maken nadat de wet is aangenomen of ni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De motie met letter P gaat over de w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kan ook voordat de wet aangenomen wordt, maar we doen het daarna. Dank u wel, meneer Van Rooij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9</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M</meta:user-defined>
    <meta:user-defined meta:name="OVERHEID.TaxonomieBeleidsagenda/OVERHEID.category">Financiën | Begroting</meta:user-defined>
    <meta:user-defined meta:name="DCTERMS.W3CDTF/OVERHEIDop.datumVergadering">2022-12-20</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