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0 december 2022:</text:p>
          <text:p text:style-name="handelingen_al">Wijziging van de begrotingsstaat van het ministerie van Volksgezondheid, Welzijn en Sport (XVI) voor het jaar 2022 (Achtste incidentele suppletoire begroting) (36198);</text:p>
          <text:p text:style-name="handelingen_al">Vaststelling van de begrotingsstaat van de Koning (I) voor het jaar 2023 (36200-I);</text:p>
          <text:p text:style-name="handelingen_al">Vaststelling van de begrotingsstaat van de Staten-Generaal (IIA) voor het jaar 2023 (36200-IIA);</text:p>
          <text:p text:style-name="handelingen_al">Vaststelling van de begrotingsstaat van de overige Hoge Colleges van Staat, Kabinetten van de Gouverneurs en de Kiesraad (IIB) voor het jaar 2023 (36200-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3 (36200-III);</text:p>
          <text:p text:style-name="handelingen_al">Vaststelling van de begrotingsstaten van Koninkrijksrelaties (IV) en het BES-fonds (H) voor het jaar 2023 (36200-IV);</text:p>
          <text:p text:style-name="handelingen_al">Vaststelling van de begrotingsstaten van het ministerie van Binnenlandse Zaken en Koninkrijksrelaties (VII) voor het jaar 2023 (36200-VII);</text:p>
          <text:p text:style-name="handelingen_al">Vaststelling van de begrotingsstaten van het ministerie van Onderwijs, Cultuur en Wetenschap (VIII) voor het jaar 2023 (36200-VIII);</text:p>
          <text:p text:style-name="handelingen_al">Vaststelling van de begrotingsstaat van het ministerie van Financiën (IXB) en de begrotingsstaat van Nationale Schuld (IXA) voor het jaar 2023 (36200-IX);</text:p>
          <text:p text:style-name="handelingen_al">Vaststelling van de begrotingsstaten van het ministerie van Defensie (X) voor het jaar 2023 (36200-X);</text:p>
          <text:p text:style-name="handelingen_al">Vaststelling van de begrotingsstaten van het ministerie van Infrastructuur en Waterstaat (XII) voor het jaar 2023 (36200-XII);</text:p>
          <text:p text:style-name="handelingen_al">Vaststelling van de begrotingsstaten van het ministerie van Economische Zaken en Klimaat (XIII) voor het jaar 2023 (36200-XIII);</text:p>
          <text:p text:style-name="handelingen_al">Vaststelling van de begrotingsstaten van het ministerie van Landbouw, Natuur en Voedselkwaliteit (XIV) en het Diergezondheidsfonds (F) voor het jaar 2023 (36200-XIV);</text:p>
          <text:p text:style-name="handelingen_al">Vaststelling van de begrotingsstaat van Buitenlandse Handel en Ontwikkelingssamenwerking (XVII) voor het jaar 2023 (36200-XVII);</text:p>
          <text:p text:style-name="handelingen_al">Vaststelling van de begrotingsstaat van het Mobiliteitsfonds voor het jaar 2023 (36200-A);</text:p>
          <text:p text:style-name="handelingen_al">Vaststelling van de begrotingsstaat van het Gemeentefonds voor het jaar 2023 (36200-B);</text:p>
          <text:p text:style-name="handelingen_al">Vaststelling van de begrotingsstaat van het Provinciefonds voor het jaar 2023 (36200-C);</text:p>
          <text:p text:style-name="handelingen_al">Vaststelling van de begrotingsstaat van het Deltafonds voor het jaar 2023 (36200-J);</text:p>
          <text:p text:style-name="handelingen_al">Vaststelling van de begrotingsstaat van het Defensiematerieelbegrotingsfonds voor het jaar 2023 (36200 K);</text:p>
          <text:p text:style-name="handelingen_al">Vaststelling van de begrotingsstaat van het Nationaal Groeifonds voor het jaar 2023 (36200-L);</text:p>
          <text:p text:style-name="handelingen_al">Intrekking van de Wet maatregelen woningmarkt 2014 II (afschaffing verhuurderheffing) (36219);</text:p>
          <text:p text:style-name="handelingen_al">Wijziging van de begrotingsstaat van het ministerie van Economische Zaken en Klimaat (XIII) voor het jaar 2022 (Negende incidentele suppletoire begroting inzake tijdelijk prijsplafond energie voor kleinverbruikers) (36220);</text:p>
          <text:p text:style-name="handelingen_al-groep_bottom"/>
        </text:section>
        <text:section text:name="al-groep_id1-2-1-7" text:style-name="handelingen_al-groep">
          <text:p text:style-name="handelingen_al">b. de stemming (onder voorbehoud) over het volgende wetsvoorstel te doen plaatsvinden op 20 december 2022:</text:p>
          <text:p text:style-name="handelingen_al">Wijziging van de Uitvoeringswet huurprijzen woonruimte (wijziging maximering huurprijsverhoging geliberaliseerde huurovereenkomsten) (36218);</text:p>
          <text:p text:style-name="handelingen_al-groep_bottom"/>
        </text:section>
        <text:section text:name="al-groep_id1-2-1-8" text:style-name="handelingen_al-groep">
          <text:p text:style-name="handelingen_al">c. de plenaire behandeling van de volgende wetsvoorstellen te doen plaatsvinden op 20 december 2022:</text:p>
          <text:p text:style-name="handelingen_al">Vaststelling van de begrotingsstaten van het ministerie van Sociale Zaken en Werkgelegenheid (XV) voor het jaar 2023 (36200-XV);</text:p>
          <text:p text:style-name="handelingen_al">Vaststelling van de begrotingsstaat van het ministerie van Buitenlandse Zaken (V) voor het jaar 2023 (36200-V);</text:p>
          <text:p text:style-name="handelingen_al-groep_bottom"/>
        </text:section>
        <text:section text:name="al-groep_id1-2-1-9" text:style-name="handelingen_al-groep">
          <text:p text:style-name="handelingen_al">d. de plenaire behandeling (onder voorbehoud) van het volgende wetsvoorstel te doen plaatsvinden op 20 december 2022:</text:p>
          <text:p text:style-name="handelingen_al">Vaststelling van de begrotingsstaten van het ministerie van Volksgezondheid, Welzijn en Sport (XVI) voor het jaar 2023 (36200-XVI);</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Vaststelling van de begrotingsstaten van het ministerie van Infrastructuur en Waterstaat (XII) voor het jaar 2023 (36200-XII);</text:p>
            <text:p text:style-name="handelingen_al">Vaststelling van de begrotingsstaat van het Mobiliteitsfonds voor het jaar 2023 (36200-A);</text:p>
            <text:p text:style-name="handelingen_al">Vaststelling van de begrotingsstaat van het Gemeentefonds voor het jaar 2023 (36200-B);</text:p>
            <text:p text:style-name="handelingen_al">Vaststelling van de begrotingsstaat van het Provinciefonds voor het jaar 2023 (36200-C);</text:p>
            <text:p text:style-name="handelingen_al">Vaststelling van de begrotingsstaat van het Deltafonds voor het jaar 2023 (36200-J);</text:p>
            <text:p text:style-name="handelingen_al">Vaststelling van de begrotingsstaten van Koninkrijksrelaties (IV) en het BES-fonds (H) voor het jaar 2023 (36200-IV);</text:p>
            <text:p text:style-name="handelingen_al">Vaststelling van de begrotingsstaten van het ministerie van Onderwijs, Cultuur en Wetenschap (VIII) voor het jaar 2023 (36200-VIII);</text:p>
            <text:p text:style-name="handelingen_al">Vaststelling van de begrotingsstaten van het ministerie van Binnenlandse Zaken en Koninkrijksrelaties (VII) voor het jaar 2023 (36200-VII);</text:p>
            <text:p text:style-name="handelingen_al">Vaststelling van de begrotingsstaten van het ministerie van Economische Zaken en Klimaat (XIII) voor het jaar 2023 (36200-XIII);</text:p>
            <text:p text:style-name="handelingen_al">Vaststelling van de begrotingsstaten van het ministerie van Landbouw, Natuur en Voedselkwaliteit (XIV) en het Diergezondheidsfonds (F) voor het jaar 2023 (36200-XIV);</text:p>
            <text:p text:style-name="handelingen_al">Vaststelling van de begrotingsstaat van de Koning (I) voor het jaar 2023 (36200-I);</text:p>
            <text:p text:style-name="handelingen_al">Vaststelling van de begrotingsstaat van de Staten-Generaal (IIA) voor het jaar 2023 (36200-IIA);</text:p>
            <text:p text:style-name="handelingen_al">Vaststelling van de begrotingsstaat van de overige Hoge Colleges van Staat, Kabinetten van de Gouverneurs en de Kiesraad (IIB) voor het jaar 2023 (36200-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3 (36200-III);</text:p>
            <text:p text:style-name="handelingen_al">Vaststelling van de begrotingsstaten van het ministerie van Sociale Zaken en Werkgelegenheid (XV) voor het jaar 2023 (36200-XV);</text:p>
            <text:p text:style-name="handelingen_al">Wijziging van de begrotingsstaat van het ministerie van Economische Zaken en Klimaat (XIII) voor het jaar 2022 (Negende incidentele suppletoire begroting inzake tijdelijk prijsplafond energie voor kleinverbruikers) (36220);</text:p>
            <text:p text:style-name="handelingen_al">Wijziging van de Uitvoeringswet huurprijzen woonruimte (wijziging maximering huurprijsverhoging geliberaliseerde huurovereenkomsten) (36218);</text:p>
            <text:p text:style-name="handelingen_al">Vaststelling van de begrotingsstaat van het ministerie van Buitenlandse Zaken (V) voor het jaar 2023 (36200-V);</text:p>
            <text:p text:style-name="handelingen_al">Vaststelling van de begrotingsstaten van het Ministerie van Justitie en Veiligheid (VI) voor het jaar 2023 (36200-VI);</text:p>
            <text:p text:style-name="handelingen_al">Vaststelling van de begrotingsstaat van het ministerie van Financiën (IXB) en de begrotingsstaat van Nationale Schuld (IXA) voor het jaar 2023 (36200-IX);</text:p>
            <text:p text:style-name="handelingen_al">Vaststelling van de begrotingsstaten van het ministerie van Defensie (X) voor het jaar 2023 (36200-X);</text:p>
            <text:p text:style-name="handelingen_al">Vaststelling van de begrotingsstaten van het ministerie van Volksgezondheid, Welzijn en Sport (XVI) voor het jaar 2023 (36200-XVI);</text:p>
            <text:p text:style-name="handelingen_al">Vaststelling van de begrotingsstaat van Buitenlandse Handel en Ontwikkelingssamenwerking (XVII) voor het jaar 2023 (36200-XVII);</text:p>
            <text:p text:style-name="handelingen_al">Vaststelling van de begrotingsstaat van het Defensiematerieelbegrotingsfonds voor het jaar 2023 (36200-K);</text:p>
            <text:p text:style-name="handelingen_al">Vaststelling van de begrotingsstaat van het Nationaal Groeifonds voor het jaar 2023 (36200-L).</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oor Buitenlandse Handel en Ontwikkelingssamenwerking, inzake afschrift Kamerbrief Versnelling Raadsonderhandelingen Europese IMVO-wetgeving (griffienummer 172458);</text:p>
            <text:p text:style-name="handelingen_al">een, van alsvoren, beantwoording inzake de appreciatie van het voorstel voor een verordening tot tijdelijke liberalisering van de handel tussen de EU en Oekraïne (griffienummer 171530.02);</text:p>
            <text:p text:style-name="handelingen_al">een, van alsvoren, inzake verslag informele Raad Buitenlandse Handel van 30 en 31 oktober 2022 (griffienummer 172194.01);</text:p>
            <text:p text:style-name="handelingen_al">een, van de minister van Onderwijs, Cultuur en Wetenschap c.s., inzake voortgang Nederlandse inzet gendergelijkheid SRGR en gelijke rechten van lhbtq+-personen in de EU (griffienummer 172459);</text:p>
            <text:p text:style-name="handelingen_al">een, van de minister voor Volkshuisvesting en Ruimtelijke Ordening, inzake behandeling wijziging van de Uitvoeringswet huurprijzen woonruimte (griffienummer 172490);</text:p>
            <text:p text:style-name="handelingen_al">een, van de minister van Buitenlandse Zaken, inzake geannoteerde agenda van de EU-Westelijke Balkantop van 6 december 2022 (griffienummer 172478);</text:p>
            <text:p text:style-name="handelingen_al">een, van alsvoren, inzake Informatievoorziening over nieuwe Commissievoorstellen (griffienummer 172480);</text:p>
            <text:p text:style-name="handelingen_al">een, van alsvoren, inzake kabinetsappreciatie Commissie werkprogramma 2023 (griffienummer 172467);</text:p>
            <text:p text:style-name="handelingen_al">een, van de minister van Economische Zaken en Klimaat, inzake tussentijdse evaluatie Invest-NL (griffienummer 196411.04);</text:p>
            <text:p text:style-name="handelingen_al">een, van de minister voor Klimaat en Energie, inzake antwoorden Kamervragen betreffende Europese voorstellen inzake methaanemissies en gasmarkten Fit for 55-pakket (griffienummer 171352.03);</text:p>
            <text:p text:style-name="handelingen_al">een, van de minister van Landbouw, Natuur en Voedselkwaliteit, inzake verslag Landbouw- en Visserijraad 21 november 2022 (172285.01);</text:p>
            <text:p text:style-name="handelingen_al">een, van de minister van Landbouw, Natuur en Voedselkwaliteit, inzake uitnodiging internationale Grüne Woche 2023 (griffienummer 172476);</text:p>
            <text:p text:style-name="handelingen_al">een, van de minister van Financiën, inzake deelverslag Ecofin-Raad 6 december 2022 en besluitvorming over alternatieve vormgeving financiële steun aan Oekraïne (griffienummer 172413.01);</text:p>
            <text:p text:style-name="handelingen_al">een, van de staatssecretaris Toeslagen en Douane, inzake stand van zaken hersteloperatie toeslagen (griffienummer 170390.17);</text:p>
            <text:p text:style-name="handelingen_al">een, van de staatssecretaris Toeslagen en Douane, inzake aanbieding intern onderzoek en de externe validatie naar aanleiding van de berichtgeving over Uber (griffienummer 172338.02);</text:p>
            <text:p text:style-name="handelingen_al">een, van de staatssecretaris Toeslagen en Douane, inzake kabinetsreactie evaluatierapport fiscale beleggingsinstelling fbi en vrijgestelde beleggingsinstelling vbi (griffienummer 171704.01);</text:p>
            <text:p text:style-name="handelingen_al">een, van de staatssecretaris Toeslagen en Douane, inzake kabinetsreactie op de voorstellen van CNV over werknemersparticipaties (griffienummer 169439.03).</text:p>
            <text:p text:style-name="handelingen_al">een, van de minister van Justitie en Veiligheid, inzake beantwoording gestelde vragen tijdens schriftelijk overleg over de formele JBZ-Raad van 8 en 9 december 2022 (griffienummer 172369.02);</text:p>
            <text:p text:style-name="handelingen_al">een, van de minister voor Volkshuisvesting en Ruimtelijke Ordening, inzake financiële herplaatsingsgarantie voor versnelling tijdelijke huisvesting (griffienummer 172488);</text:p>
            <text:p text:style-name="handelingen_al">een, van de minister voor Volkshuisvesting en Ruimtelijke Ordening, inzake provinciaal startpakket fysieke leefomgeving (griffienummer 172474);</text:p>
            <text:p text:style-name="handelingen_al">een, van de staatssecretaris van Infrastructuur en Waterstaat, inzake verslag Milieuraad op 24 oktober 2022 (griffienummer 172243.01);</text:p>
            <text:p text:style-name="handelingen_al">een, van de minister van Justitie en Veiligheid, inzake aanbieding rapport commissie-Silvis getiteld Advocatendiensten aan de Staat (griffienummer 172451);</text:p>
            <text:p text:style-name="handelingen_al">een, van de minister van Justitie en Veiligheid, inzake ontwikkelingen in de rechtspraak van het EHRM op het gebied van het overgangsrecht bij verjaring T01614 (griffienummer 172487);</text:p>
            <text:p text:style-name="handelingen_al">een, van de staatssecretaris Koninkrijksrelaties en Digitalisering, inzake halfjaarrapportage CAft en Cft BES (griffienummer 172452);</text:p>
            <text:p text:style-name="handelingen_al">een, van de minister van Onderwijs, Cultuur en Wetenschap, inzake reactie op nadere vragen naar aanleiding van de hoofdlijnenbrief herinvoering basisbeurs en vraag inzake uitvoering motie-Koffeman c.s. (griffienummer 171047.04);</text:p>
            <text:p text:style-name="handelingen_al">een, van de minister van Onderwijs, Cultuur en Wetenschap, inzake aanbieding ontwerp jaarwerkplan 2023 Inspectie van het Onderwijs (griffienummer 172477);</text:p>
            <text:p text:style-name="handelingen_al">een, van de staatssecretaris Cultuur en Media, inzake beleidsdoorlichting media (griffienummer 1725457);</text:p>
            <text:p text:style-name="handelingen_al">een, van de minister van Volksgezondheid, Welzijn en Sport, inzake onderzoeken leveringszekerheid van medische producten en beleidsacties 2023 (griffienummer 170149.01);</text:p>
            <text:p text:style-name="handelingen_al-groep_bottom"/>
          </text:section>
          <text:section text:name="al-groep_id1-2-1-10-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6" text:style-name="handelingen_al-groep">
            <text:p text:style-name="handelingen_al">3. de volgende geschriften:</text:p>
            <text:p text:style-name="handelingen_al">een, van R.L., inzake "Zodra onze rechtsstaat is hersteld zal ik mijn zaak alsnog voorleggen aan een rechter" (griffienummer 172455);</text:p>
            <text:p text:style-name="handelingen_al">een, van R.P., inzake "Wij willen geen digitale ID" (griffienummer 172463).</text:p>
            <text:p text:style-name="handelingen_al">Deze geschriften worden van belang geacht voor de leden van de vaste commissie voor Binnenlandse Zaken/Algemene Zaken;</text:p>
            <text:p text:style-name="handelingen_al">een, van B.K., inzake attentie voor dreigende executies van demonstranten in Iran (griffienummer 172422.01);</text:p>
            <text:p text:style-name="handelingen_al">een, van R.M., inzake conflict met Rwanda (griffienummer 172462).</text:p>
            <text:p text:style-name="handelingen_al">Deze geschriften worden van belang geacht voor de leden van de vaste commissie voor Buitenlandse Zaken, Defensie en Ontwikkelingssamenwerking;</text:p>
            <text:p text:style-name="handelingen_al">een, van W.B., inzake ideeën voor energietransitie (griffienummer 172491);</text:p>
            <text:p text:style-name="handelingen_al">een, van A.G., inzake kindermishandeling in Vries Drenthe (griffienummer 172465);</text:p>
            <text:p text:style-name="handelingen_al">een, van J.O., inzake "Dordrecht laks met energietoeslag" (griffienummer 172096.02);</text:p>
            <text:p text:style-name="handelingen_al">een, van J.O., inzake geen compensatie blokstadverwarming (griffienummer 172096.01).</text:p>
            <text:p text:style-name="handelingen_al">Deze geschriften worden van belang geacht voor de leden van de vaste commissie voor Economische Zaken en Klimaat / Landbouw, Natuur en Voedselkwaliteit;</text:p>
            <text:p text:style-name="handelingen_al">een, van C.N., inzake Wet tijdelijke solidariteitsbijdrage (griffienummer 171974.16).</text:p>
            <text:p text:style-name="handelingen_al">een, van B.S., inzake lastenverzwaring (griffienummer 172485);</text:p>
            <text:p text:style-name="handelingen_al">een, van P.N., inzake "Rutte veel meer geleverd dan beloofd i.v.m. belofte Rutte van 1000 euro voor iedere werknemer" (griffienummer 172470).</text:p>
            <text:p text:style-name="handelingen_al">Deze geschriften worden van belang geacht voor de leden van de vaste commissie voor Financiën;</text:p>
            <text:p text:style-name="handelingen_al">een, van J.M., inzake "Gemenebest staatsvorm waarin Sint-Eustatius gekoppeld kan worden aan Nederland" (griffienummer 172471).</text:p>
            <text:p text:style-name="handelingen_al">Dit geschrift wordt van belang geacht voor de leden van de vaste commissie voor Koninkrijksrelaties;</text:p>
            <text:p text:style-name="handelingen_al">een, van A.S., inzake recht op studiefinanciering na tien jaar studie (griffienummer 172482).</text:p>
            <text:p text:style-name="handelingen_al">Dit geschrift wordt van belang geacht voor de leden van de vaste commissie voor Onderwijs, Cultuur en Wetenschap;</text:p>
            <text:p text:style-name="handelingen_al">een, van A.V., inzake bijstand SVB rechtspraak Amsterdam (griffienummer 172445).</text:p>
            <text:p text:style-name="handelingen_al">Dit geschrift wordt van belang geacht voor de leden van de vaste commissie voor Sociale Zaken en Werkgelegenheid;</text:p>
            <text:p text:style-name="handelingen_al">een, van W.S., inzake "Snoepreisjes van artsen Erasmus MC geen probleem voor toezichthouder" (griffienummer 172453).</text:p>
            <text:p text:style-name="handelingen_al">Dit geschrift wordt van belang geacht voor de leden van de vaste commissie voor Volksgezondheid, Welzijn en Sport.</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0</meta:user-defined>
    <meta:user-defined meta:name="OVERHEIDop.handelingenItemNummer">34</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