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Toevoeging van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Hammelburg, Bromet en De Hoop houdende verandering in de Grondwet, strekkende tot toevoeging van handicap en seksuele gerichtheid als non-discriminatiegro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het plaatsen van de redactie van het algemeen verbod vóór de specifieke non-discriminatiegronden (<text:a xlink:href="kst-35741-E" xlink:type="simple">35741</text:a>, letter <text:a xlink:href="kst-35741-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de motie 35741, letter E, de motie van het lid Kox c.s. over het plaatsen van de redactie van het algemeen verbod vóór de specifieke non-discriminatiegronden. Wenst een van de leden een stemverklaring over de motie af te leggen? De heer Van Hattem? Mevrouw Baay, excuu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aay-Timmerman</text:span></text:span>:</text:p>
          <text:section text:name="tekst_id1-2-1-6-2" text:style-name="handelingen_tekst">
            <text:section text:name="al-groep_id1-2-1-6-2-1" text:style-name="handelingen_al-groep">
              <text:p text:style-name="handelingen_al">Een punt van orde. Ik wil graag voorstellen om deze motie, behorende bij de grondwetswijziging, dus de motie 35741, letter E, eveneens pas in stemming te brengen in januar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kijk even rond. Kan de Kamer zich daarin vi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Voorzitter. Ik heb behoefte aan iets meer toelichting waarom dat nodig is. Het staat verder los van de verdere vragen. Het is een vraag naar de toekomst toe, dus ik snap niet wat de reden is om de stemming over deze motie uit te stel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aay-Timmerman</text:span></text:span>:</text:p>
          <text:section text:name="tekst_id1-2-1-9-2" text:style-name="handelingen_tekst">
            <text:section text:name="al-groep_id1-2-1-9-2-1" text:style-name="handelingen_al-groep">
              <text:p text:style-name="handelingen_al">Voorzitter, de heer Ganzevoort heeft gelijk; ik had even een korte toelichting moeten geven. Wij hebben als fractie amper overleg kunnen hebben over deze ingediende motie. Gelet daarop zou ik toch nog een keer de Kamer dringend willen verzoeken om mij de mogelijkheid te geven om dat te doen, waarna de stemming kan plaatsvinden in januari.</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het gevolg van het feit dat ik kort geschorst heb. Ik had voor het ordedebat dat wij hier hadden minder tijd nodig dan er voor het maken van de stemmingslijst nodig zou zijn. Dus als u zich kunt vinden in het ordevoorstel van de fractie van 50PLUS, dan gaan we aldus handelen en dan zullen we de motie 35741, letter E in stemming brengen op dezelfde dag als het wetsvoorstel, dat we zojuist via een ordevoorstel in januari op de stemmingslijst hebben gezet.</text:p>
              <text:p text:style-name="handelingen_al-groep_bottom"/>
            </text:section>
            <text:section text:name="al-groep_id1-2-1-10-2-2" text:style-name="handelingen_al-groep">
              <text:p text:style-name="handelingen_al">Hiermee zijn we aan het einde gekomen va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31</meta:user-defined>
    <meta:user-defined meta:name="DC.title">Stemming motie 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E</meta:user-defined>
    <meta:user-defined meta:name="OVERHEID.TaxonomieBeleidsagenda/OVERHEID.category">Bestuur | Organisatie en beleid</meta:user-defined>
    <meta:user-defined meta:name="OVERHEID.TaxonomieBeleidsagenda/OVERHEID.category">Zorg en gezondheid | Ethiek</meta:user-defined>
    <meta:user-defined meta:name="DCTERMS.W3CDTF/OVERHEIDop.datumVergadering">2022-12-20</meta:user-defined>
    <meta:user-defined meta:name="OVERHEIDop.handelingenItemNummer">3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