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Begroting Sociale Zaken en Werkgelegenheid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Sociale Zaken en Werkgelegenheid (XV) voor het jaar 2023 (</text:span><text:a xlink:href="dossier/36200-XV" xlink:type="simple"><text:span text:style-name="nadrukvet">3620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200-XV, Vaststelling van de begrotingsstaten van het ministerie van Sociale Zaken en Werkgelegenheid voor het jaar 2023.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de PvdA, GroenLinks, D66, de SP, Fractie-Otten, de PVV, de SGP, de ChristenUnie, het CDA, de VVD en 50PLUS voor dit wetsvoorstel hebben gestemd en de leden van de fracties van Fractie-Nanninga, de PvdD,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29</meta:user-defined>
    <meta:user-defined meta:name="DC.title">Stemming Begroting Sociale Zaken en Werkgelegen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2-12-20</meta:user-defined>
    <meta:user-defined meta:name="OVERHEIDop.handelingenItemNummer">29</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