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Uitvoering van de aangenomen motie 36200, letters AK over de inkomensondersteuning AOW</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Van Rooijen over de uitvoering van de aangenomen motie 36200, letters AK over de inkomensondersteuning AO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c.s. over de uitvoering van de aangenomen motie over de inkomensondersteuning AOW (<text:a xlink:href="kst-36200-AR" xlink:type="simple">36200</text:a>, letter <text:a xlink:href="kst-36200-AR" xlink:type="simple">AR</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met de stemming over de motie 36200, letters AR, de motie van het lid Van Rooijen c.s. over de uitvoering van de aangenomen motie over de inkomensondersteuning AOW.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ooijen c.s. (<text:a xlink:href="kst-36200-AR" xlink:type="simple">36200</text:a>, letter <text:a xlink:href="kst-36200-AR" xlink:type="simple">AR</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8</meta:user-defined>
    <meta:user-defined meta:name="DC.title">Stemming motie Uitvoering van de aangenomen motie 36200, letters AK over de inkomensondersteuning AO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R</meta:user-defined>
    <meta:user-defined meta:name="OVERHEID.TaxonomieBeleidsagenda/OVERHEID.category">Financiën | Inkomensbeleid</meta:user-defined>
    <meta:user-defined meta:name="DCTERMS.W3CDTF/OVERHEIDop.datumVergadering">2022-12-20</meta:user-defined>
    <meta:user-defined meta:name="OVERHEIDop.handelingenItemNummer">28</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