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Stemming Wet excessief lenen bij eigen vennootschap</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Wet inkomstenbelasting 2001 en de Invorderingswet 1990 ter bestrijding van belastinguitstel en -afstel als gevolg van excessief lenen bij een eigen vennootschap (Wet excessief lenen bij eigen vennootschap) (</text:span><text:a xlink:href="dossier/35496" xlink:type="simple"><text:span text:style-name="nadrukvet">35496</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3 dec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stemmen we over het wetsvoorstel 35496, de Wet excessief lenen bij eigen vennootschap. Wenst een van de leden een stemverklaring over het wetsvoorstel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OSF, de PvdA, GroenLinks, D66, de SP, de PvdD, de PVV, de SGP, de ChristenUnie, het CDA, de VVD, 50PLUS, FVD en Fractie-Frentrop voor dit wetsvoorstel hebben gestemd en de leden van de fracties van Fractie-Nanninga en Fractie-Otten ertegen, zodat het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Hiermee zijn we gekomen aan het einde van dit deel van de stemmingen. Later vandaag, aan het eind van de vergadering, zullen ook nog stemmingen plaatsvind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14-22</meta:user-defined>
    <meta:user-defined meta:name="DC.title">Stemming Wet excessief lenen bij eigen vennootschap</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1-18</meta:user-defined>
    <meta:user-defined meta:name="DCTERMS.W3CDTF/DCTERMS.issued">2022-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96</meta:user-defined>
    <meta:user-defined meta:name="OVERHEID.TaxonomieBeleidsagenda/OVERHEID.category">Economie | Ondernemen</meta:user-defined>
    <meta:user-defined meta:name="OVERHEID.TaxonomieBeleidsagenda/OVERHEID.category">Financiën | Organisatie en beleid</meta:user-defined>
    <meta:user-defined meta:name="DCTERMS.W3CDTF/OVERHEIDop.datumVergadering">2022-12-20</meta:user-defined>
    <meta:user-defined meta:name="OVERHEIDop.handelingenItemNummer">22</meta:user-defined>
    <meta:user-defined meta:name="OVERHEIDop.publicationIssue">14</meta:user-defined>
    <meta:user-defined meta:name="OVERHEIDop.publicationName">Handelingen</meta:user-defined>
    <meta:user-defined meta:name="OVERHEIDop.vergaderjaar">2022-2023</meta:user-defined>
    <meta:user-defined meta:name="OVERHEIDop.versieInformatie"/>
  </office:meta>
</office:document-meta>
</file>