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 Wet aanpassing fiscale regeling aandelenoptierechten</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 (</text:span><text:a xlink:href="dossier/35929" xlink:type="simple"><text:span text:style-name="nadrukvet">35929</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3 dec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e over het wetsvoorstel 35929, de Wet aanpassing fiscale regeling aandelenoptierechten. Wenst een van de leden een stemverklaring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OSF, Fractie-Nanninga, D66, Fractie-Otten, de PVV, de ChristenUnie, het CDA, de VVD, 50PLUS, FVD en Fractie-Frentrop voor dit wetsvoorstel hebben gestemd en de leden van de fracties van de PvdA, GroenLinks, de SP, de PvdD en de SGP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14-21</meta:user-defined>
    <meta:user-defined meta:name="DC.title">Stemming Wet aanpassing fiscale regeling aandelenoptierech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1-18</meta:user-defined>
    <meta:user-defined meta:name="DCTERMS.W3CDTF/DCTERMS.issued">2022-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9</meta:user-defined>
    <meta:user-defined meta:name="OVERHEID.TaxonomieBeleidsagenda/OVERHEID.category">Financiën | Belasting</meta:user-defined>
    <meta:user-defined meta:name="DCTERMS.W3CDTF/OVERHEIDop.datumVergadering">2022-12-20</meta:user-defined>
    <meta:user-defined meta:name="OVERHEIDop.handelingenItemNummer">21</meta:user-defined>
    <meta:user-defined meta:name="OVERHEIDop.publicationIssue">14</meta:user-defined>
    <meta:user-defined meta:name="OVERHEIDop.publicationName">Handelingen</meta:user-defined>
    <meta:user-defined meta:name="OVERHEIDop.vergaderjaar">2022-2023</meta:user-defined>
    <meta:user-defined meta:name="OVERHEIDop.versieInformatie"/>
  </office:meta>
</office:document-meta>
</file>