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Wet tijdelijke solidariteitsbijdrag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Invoering van een tijdelijke solidariteitsbijdrage (Wet tijdelijke solidariteitsbijdrage) (</text:span><text:a xlink:href="dossier/36235" xlink:type="simple"><text:span text:style-name="nadrukvet">3623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december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6235, de Wet tijdelijke solidariteitsbijdrage. Wenst een van de leden een stemverklaring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4-20</meta:user-defined>
    <meta:user-defined meta:name="DC.title">Stemming Wet tijdelijke solidariteitsbijdr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1-18</meta:user-defined>
    <meta:user-defined meta:name="DCTERMS.W3CDTF/DCTERMS.issued">2022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35</meta:user-defined>
    <meta:user-defined meta:name="OVERHEID.TaxonomieBeleidsagenda/OVERHEID.category">Financiën | Organisatie en beleid</meta:user-defined>
    <meta:user-defined meta:name="OVERHEID.TaxonomieBeleidsagenda/OVERHEID.category">Natuur en milieu | Energie</meta:user-defined>
    <meta:user-defined meta:name="DCTERMS.W3CDTF/OVERHEIDop.datumVergadering">2022-12-20</meta:user-defined>
    <meta:user-defined meta:name="OVERHEIDop.handelingenItemNummer">20</meta:user-defined>
    <meta:user-defined meta:name="OVERHEIDop.publicationIssue">1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